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328, 11 de dez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327/2025, no que concerne à designação do Exmo. Juiz do Trabalho Substituto GILBERTO OLIVEIRA FREITAS, para atuar na VARA DO TRABALHO 9ª DO RECIFE, no dia 18/12/2025.</text:p>
      <text:p text:style-name="Standard"/>
      <text:p text:style-name="P1">2 - Tornar sem efeito a Portaria GCR N. 327/2025, no que concerne à designação do Exmo. Juiz do Trabalho Substituto PEDRO IVO LIMA NASCIMENTO, para atuar na VARA DO TRABALHO 9ª DO RECIFE, no dia 17/12/2025.</text:p>
      <text:p text:style-name="Standard"/>
      <text:p text:style-name="P1">3 - Cessar o efeito da Portaria, abaixo mencionada:</text:p>
      <text:p text:style-name="Standard"/>
      <text:p text:style-name="Standard"/>
      <text:p text:style-name="P1">Portaria GCR N. 307/2025, a partir de 15/12/2025, no que concerne à designação da Exma. Juíza do Trabalho Substituta SUELLEN SAMPAIO DE ANDRADE COELHO, para atuar na VARA DO TRABALHO 1ª DE OLINDA, de 13/12/2025 a 19/12/2025;</text:p>
      <text:p text:style-name="Standard"/>
      <text:p text:style-name="Standard"/>
      <text:p text:style-name="P1">4 - Designar a Exma. Juíza do Trabalho Substituta, abaixo mencionada, para atuar na unidade e datas indicadas:</text:p>
      <text:p text:style-name="Standard"/>
      <text:p text:style-name="Standard"/>
      <text:p text:style-name="Standard"><text:span text:style-name="T1">SUELLEN SAMPAIO DE ANDRADE COELHO</text:span>, VARA DO TRABALHO 9ª DO RECIFE, de 17/12/2025 a 18/12/2025, em razão de afastamento legal do (a) Juiz(a) Titular da referida Unidade Judiciária..</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12-11T09:33:24.695000000</dc:date>
    <meta:editing-cycles>3</meta:editing-cycles>
    <meta:editing-duration>PT1M6S</meta:editing-duration>
    <dc:title>PORTARIA GCR N. 328, 11 de dezembro de 2025</dc:title>
    <dc:subject>Designação de magistrados</dc:subject>
    <meta:creation-date>2025-12-11T09:32:14</meta:creation-date>
    <meta:print-date>2025-12-11T09:33:08.297000000</meta:print-date>
    <meta:document-statistic meta:table-count="0" meta:image-count="0" meta:object-count="0" meta:page-count="1" meta:paragraph-count="14" meta:word-count="243" meta:character-count="1468" meta:non-whitespace-character-count="123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