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0bfa7a">
      <style:text-properties fo:font-weight="bold"/>
    </style:style>
    <style:style style:family="text" style:name="a130b89">
      <style:text-properties fo:font-weight="bold"/>
    </style:style>
    <style:style style:family="text" style:name="ac56c36">
      <style:text-properties fo:font-weight="bold"/>
    </style:style>
    <style:style style:family="text" style:name="af6e480">
      <style:text-properties fo:font-weight="bold"/>
    </style:style>
    <style:style style:family="text" style:name="a067080">
      <style:text-properties fo:font-weight="bold"/>
    </style:style>
    <style:style style:family="text" style:name="a8547ec">
      <style:text-properties fo:font-weight="bold"/>
    </style:style>
    <style:style style:family="text" style:name="acecf5f">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Negrito_Centralizado">PORTARIA GCR N. 325, 19 de dezembro de 2024</text:p>
      <text:p/>
      <text:p>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ac56c36">FÁBIO ANDRÉ DE FARIAS</text:span>,</text:p>
      <text:p/>
      <text:p/>
      <text:p><text:span text:style-name="acecf5f">R E S O L V E:</text:span></text:p>
      <text:p/>
      <text:p/>
      <text:p/>
      <text:p>1 - Retificar a Portaria GCR N. 321/2024 da Exma. Juíza do Trabalho Substituta SUELLEN SAMPAIO DE ANDRADE COELHO onde se lê "...substituir...", leia-se "...auxiliar..."; onde se lê "...em razão de férias do(a) Juiz(a) Titular, da referida Unidade Judiciária....", leia-se "...para prestar auxílio ...".</text:p>
      <text:p/>
      <text:p/>
      <text:p/>
      <text:p/>
      <text:p><text:span text:style-name="a8547ec">Dê-se ciência.</text:span></text:p>
      <text:p/>
      <text:p><text:span text:style-name="a067080">Publique-se.</text:span></text:p>
      <text:p/>
      <text:p><text:span text:style-name="af6e480">Recife, data conforme assinatura eletrônica.</text:span></text:p>
      <text:p/>
      <text:p/>
      <text:p/>
      <text:p text:style-name="Texto_Centralizado"><text:span text:style-name="a130b89">FÁBIO ANDRÉ DE FARIAS</text:span></text:p>
      <text:p/>
      <text:p text:style-name="Texto_Centralizado"><text:span text:style-name="a0bfa7a">Desembargador Corregedor do Tribunal Regional do Trabalho da 6ª Região</text:span></text:p>
      <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Titulo_Negrito_Centralizado">
      <style:paragraph-properties fo:text-align="center"/>
      <style:text-properties fo:font-weight="bold"/>
    </style:style>
    <style:style style:family="paragraph" style:name="Texto_Centralizado">
      <style:paragraph-properties fo:text-align="center"/>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istema de Gestão de Atos</dc:creator>
    <dc:date>2024-12-19T12:25:03</dc:date>
    <meta:editing-cycles>2</meta:editing-cycles>
    <meta:editing-duration>PT0.013S</meta:editing-duration>
    <dc:title>PORTARIA GCR N. 325, 19 de dezembro de 2024</dc:title>
    <dc:subject>Designação de magistrados</dc:subject>
    <meta:creation-date>2024-12-19T12:25:03</meta:creation-date>
  </office:meta>
</office:document-meta>
</file>