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24, 3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EDSON LUIS BRYK</text:span>, VARA DO TRABALHO 14ª DO RECIFE, no dia 15/12/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03T14:36:55</dc:date>
    <meta:editing-cycles>2</meta:editing-cycles>
    <meta:editing-duration>PT0.031S</meta:editing-duration>
    <dc:title>PORTARIA GCR N. 324, 3 de dezembro de 2025</dc:title>
    <dc:subject>Designação de magistrados</dc:subject>
    <meta:creation-date>2025-12-03T14:36:55</meta:creation-date>
    <meta:document-statistic meta:table-count="0" meta:image-count="0" meta:object-count="0" meta:page-count="1" meta:paragraph-count="10" meta:word-count="127" meta:character-count="7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