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22, 1 de dez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320/2025, no que concerne à designação da Exma. Juíza do Trabalho Substituta FLAVIA MUNIZ MARTINS CINTRA, para atuar na VARA DO TRABALHO 2ª DO RECIFE, no dia 04/12/2025.</text:p>
      <text:p text:style-name="Standard"/>
      <text:p text:style-name="Standard"/>
      <text:p text:style-name="Standard">2 - Retificar a Portaria GCR N. 320/2025 do Exmo. Juiz do Trabalho Substituto <text:span text:style-name="T1">JACKSON ISZCZUK ALMEIDA BRYK</text:span> onde se lê "...VARA DO TRABALHO 9ª DO RECIFE...", leia-se "...VARA DO TRABALHO 2ª DO RECIFE..."; onde se lê "...em razão de afastamento legal do (a) Juiz(a) Titular da referida Unidade Judiciária....", leia-se "...em razão de afastamento legal do(a) juiz(a) auxiliar fixo(a)...".</text:p>
      <text:p text:style-name="Standard"/>
      <text:p text:style-name="Standard"/>
      <text:p text:style-name="P1">3 - Designar o Exmo. Juiz do Trabalho Substituto, abaixo mencionado, para atuar na unidade e data indicadas:</text:p>
      <text:p text:style-name="Standard"/>
      <text:p text:style-name="Standard"/>
      <text:p text:style-name="Standard"><text:span text:style-name="T1">JACKSON ISZCZUK ALMEIDA BRYK</text:span>, VARA DO TRABALHO 9ª DO RECIFE, no dia 04/12/2025, em razão de afastamento legal do (a) Juiz(a) Titular da referida Unidade Judiciári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2-01T12:04:02</dc:date>
    <meta:editing-cycles>2</meta:editing-cycles>
    <meta:editing-duration>PT0.039S</meta:editing-duration>
    <dc:title>PORTARIA GCR N. 322, 1 de dezembro de 2025</dc:title>
    <dc:subject>Designação de magistrados</dc:subject>
    <meta:creation-date>2025-12-01T12:04:02</meta:creation-date>
    <meta:document-statistic meta:table-count="0" meta:image-count="0" meta:object-count="0" meta:page-count="1" meta:paragraph-count="12" meta:word-count="224" meta:character-count="139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