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5620bf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paragraph-properties fo:line-height="100%"/>
      <style:text-properties style:font-name="Arial1" fo:font-size="9pt" officeooo:rsid="0051d786" officeooo:paragraph-rsid="005620bf" style:font-size-asian="9pt" style:font-size-complex="9pt"/>
    </style:style>
    <style:style style:name="P13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4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5" style:family="paragraph" style:parent-style-name="Text_20_body">
      <style:paragraph-properties fo:text-align="justify" style:justify-single-word="false"/>
      <style:text-properties officeooo:paragraph-rsid="003ab0d1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e00b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620bf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620bf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weight-asian="bold" style:font-weight-complex="bold"/>
    </style:style>
    <style:style style:name="T18" style:family="text">
      <style:text-properties fo:letter-spacing="-0.018cm" fo:font-weight="bold" style:font-weight-asian="bold" style:font-name-complex="Verdana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etter-spacing="-0.016cm" fo:font-weight="bold" style:font-weight-asian="bold" style:font-name-complex="Verdana" style:font-weight-complex="bold"/>
    </style:style>
    <style:style style:name="T22" style:family="text">
      <style:text-properties fo:letter-spacing="-0.014cm"/>
    </style:style>
    <style:style style:name="T23" style:family="text">
      <style:text-properties fo:letter-spacing="-0.014cm" fo:font-weight="bold" style:font-weight-asian="bold" style:font-name-complex="Verdana" style:font-weight-complex="bold"/>
    </style:style>
    <style:style style:name="T24" style:family="text">
      <style:text-properties fo:letter-spacing="-0.012cm"/>
    </style:style>
    <style:style style:name="T25" style:family="text">
      <style:text-properties fo:letter-spacing="-0.012cm" fo:font-weight="bold" style:font-weight-asian="bold" style:font-name-complex="Verdana" style:font-weight-complex="bold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11b6fe"/>
    </style:style>
    <style:style style:name="T28" style:family="text">
      <style:text-properties fo:letter-spacing="-0.004cm" fo:font-weight="bold" style:font-weight-asian="bold" style:font-name-complex="Verdana" style:font-weight-complex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7cm"/>
    </style:style>
    <style:style style:name="T31" style:family="text">
      <style:text-properties fo:letter-spacing="-0.007cm" officeooo:rsid="0051d786"/>
    </style:style>
    <style:style style:name="T32" style:family="text">
      <style:text-properties fo:letter-spacing="-0.007cm" officeooo:rsid="005620bf"/>
    </style:style>
    <style:style style:name="T33" style:family="text">
      <style:text-properties fo:letter-spacing="-0.005cm"/>
    </style:style>
    <style:style style:name="T34" style:family="text">
      <style:text-properties fo:letter-spacing="0.046cm"/>
    </style:style>
    <style:style style:name="T35" style:family="text">
      <style:text-properties fo:letter-spacing="-0.002cm"/>
    </style:style>
    <style:style style:name="T36" style:family="text">
      <style:text-properties fo:letter-spacing="-0.011cm"/>
    </style:style>
    <style:style style:name="T37" style:family="text">
      <style:text-properties fo:letter-spacing="-0.009cm"/>
    </style:style>
    <style:style style:name="T38" style:family="text">
      <style:text-properties fo:letter-spacing="-0.009cm" officeooo:rsid="001c8303"/>
    </style:style>
    <style:style style:name="T39" style:family="text">
      <style:text-properties fo:letter-spacing="-0.009cm" officeooo:rsid="004d498f"/>
    </style:style>
    <style:style style:name="T40" style:family="text">
      <style:text-properties fo:letter-spacing="-0.009cm" officeooo:rsid="0051d786"/>
    </style:style>
    <style:style style:name="T41" style:family="text">
      <style:text-properties fo:letter-spacing="-0.009cm" officeooo:rsid="005620bf"/>
    </style:style>
    <style:style style:name="T42" style:family="text">
      <style:text-properties style:font-name="Arial1" fo:font-size="9pt" style:font-size-asian="9pt" style:font-size-complex="9pt"/>
    </style:style>
    <style:style style:name="T43" style:family="text">
      <style:text-properties style:font-name="Arial1" fo:font-size="9pt" officeooo:rsid="004d498f" style:font-size-asian="9pt" style:font-size-complex="9pt"/>
    </style:style>
    <style:style style:name="T44" style:family="text">
      <style:text-properties style:font-name="Arial1" fo:font-size="9pt" fo:letter-spacing="-0.007cm" style:font-size-asian="9pt" style:font-size-complex="9pt"/>
    </style:style>
    <style:style style:name="T45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6" style:family="text">
      <style:text-properties style:font-name="Arial1" fo:font-size="9pt" fo:letter-spacing="-0.005cm" style:font-size-asian="9pt" style:font-size-complex="9pt"/>
    </style:style>
    <style:style style:name="T47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48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49" style:family="text">
      <style:text-properties style:font-name="Arial1" fo:font-size="9pt" fo:letter-spacing="-0.004cm" style:font-size-asian="9pt" style:font-size-complex="9pt"/>
    </style:style>
    <style:style style:name="T50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font-weight="bold" style:font-size-asian="9pt" style:font-weight-asian="bold" style:font-size-complex="9pt"/>
    </style:style>
    <style:style style:name="T5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9cm" style:font-size-asian="9pt" style:font-size-complex="9pt"/>
    </style:style>
    <style:style style:name="T54" style:family="text">
      <style:text-properties style:font-name="Arial1" fo:font-size="9pt" fo:letter-spacing="-0.011cm" style:font-size-asian="9pt" style:font-size-complex="9pt"/>
    </style:style>
    <style:style style:name="T55" style:family="text">
      <style:text-properties officeooo:rsid="0044e229"/>
    </style:style>
    <style:style style:name="T56" style:family="text">
      <style:text-properties officeooo:rsid="004ad54e"/>
    </style:style>
    <style:style style:name="T57" style:family="text">
      <style:text-properties officeooo:rsid="004af970"/>
    </style:style>
    <style:style style:name="T58" style:family="text">
      <style:text-properties officeooo:rsid="004d498f"/>
    </style:style>
    <style:style style:name="T59" style:family="text">
      <style:text-properties officeooo:rsid="004fdb68"/>
    </style:style>
    <style:style style:name="T60" style:family="text">
      <style:text-properties officeooo:rsid="0051d786"/>
    </style:style>
    <style:style style:name="T61" style:family="text">
      <style:text-properties officeooo:rsid="005620bf"/>
    </style:style>
    <style:style style:name="T62" style:family="text">
      <style:text-properties officeooo:rsid="0056a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7"><text:span text:style-name="T7">PORTARIA DA CORREGEDORIA TRT6 GCR Nº </text:span><text:span text:style-name="T10">3</text:span><text:span text:style-name="T11">2</text:span><text:span text:style-name="T10">1</text:span><text:span text:style-name="T7">/202</text:span><text:span text:style-name="T9">5</text:span></text:p>
      <text:p text:style-name="P19" loext:marker-style-name="T7"><text:span text:style-name="T7">(PROAD Nº </text:span><text:span text:style-name="T10">24</text:span><text:span text:style-name="T11">640</text:span><text:span text:style-name="T7">/202</text:span><text:span text:style-name="T8">5</text:span><text:span text:style-name="T7">)</text:span></text:p>
      <text:p text:style-name="P20" loext:marker-style-name="T13"><text:span text:style-name="T13"><text:s text:c="87"/>Concede</text:span><text:span text:style-name="T17"> </text:span><text:span text:style-name="T13">diárias</text:span><text:span text:style-name="T20"> </text:span><text:span text:style-name="T13">à Magistrado.</text:span></text:p>
      <text:p text:style-name="P15"><text:s text:c="50"/><text:span text:style-name="T52"><text:s text:c="2"/>O</text:span><text:span text:style-name="T45"> </text:span><text:span text:style-name="T52">EXCELENTÍSSIMO</text:span><text:span text:style-name="T47"> </text:span><text:span text:style-name="T52">SENHOR</text:span><text:span text:style-name="T47"> </text:span><text:span text:style-name="T48">D</text:span><text:span text:style-name="T50">ESEMBARGADOR</text:span><text:span text:style-name="T49"> </text:span><text:span text:style-name="T51">CORREGEDOR</text:span><text:span text:style-name="T49"> </text:span><text:span text:style-name="T51">REGIONAL</text:span><text:span text:style-name="T53"> </text:span><text:span text:style-name="T51">DO</text:span><text:span text:style-name="T46"> </text:span><text:span text:style-name="T51">TRT</text:span><text:span text:style-name="T46"> </text:span><text:span text:style-name="T51">DA</text:span><text:span text:style-name="T44"> </text:span><text:span text:style-name="T51">SEXTA</text:span><text:span text:style-name="T49"> </text:span><text:span text:style-name="T51">REGIÃO</text:span><text:span text:style-name="T42">,</text:span><text:span text:style-name="T46"> </text:span><text:span text:style-name="T42">no</text:span><text:span text:style-name="T46"> </text:span><text:span text:style-name="T42">uso</text:span><text:span text:style-name="T46"> </text:span><text:span text:style-name="T42">de</text:span><text:span text:style-name="T44"> </text:span><text:span text:style-name="T42">suas</text:span><text:span text:style-name="T54"> </text:span><text:span text:style-name="T42">atribuições</text:span><text:span text:style-name="T46"> </text:span><text:span text:style-name="T42">legais e regimentais, e de acordo com os ATOS TRT GP nºs 425/2013, 376/2019, 103/2023, 362/2024</text:span><text:span text:style-name="T43"> e 120/2025</text:span><text:span text:style-name="T42">,</text:span></text:p>
      <text:p text:style-name="P6"><text:s text:c="54"/><text:span text:style-name="T26"><text:s text:c="3"/></text:span><text:span text:style-name="T29">RESOLVE:</text:span></text:p>
      <text:p text:style-name="P13"><text:s text:c="56"/></text:p>
      <text:p text:style-name="P8"><text:span text:style-name="T12"><text:s text:c="51"/>CONCEDER,</text:span><text:span text:style-name="T34"> </text:span>ao<text:span text:style-name="T35"> </text:span>Exmo.<text:span text:style-name="T33"> </text:span>Juiz<text:span text:style-name="T26"> </text:span>do<text:span text:style-name="T35"> </text:span>Trabalho<text:span text:style-name="T33"> </text:span>Substituto<text:span text:style-name="T35"> </text:span>deste TRT da Sexta Região, <text:span text:style-name="T14">JACKSON ISZCZUK ALMEIDA BRYK</text:span><text:span text:style-name="T12">,</text:span> designado para exercer funções jurisdicionais na Vara Única do Trabalho de <text:span text:style-name="T61">Timbaúba</text:span> – PE, <text:span text:style-name="T61">03</text:span>(<text:span text:style-name="T61">três</text:span>) <text:span text:style-name="T56">meias </text:span>diárias referentes aos pernoites para os dias <text:s/><text:span text:style-name="T59">01,0</text:span><text:span text:style-name="T60">9 </text:span><text:span text:style-name="T61">e </text:span><text:span text:style-name="T60">15</text:span><text:span text:style-name="T59"> de dezembro de 2025</text:span> mais <text:span text:style-name="T58">0</text:span><text:span text:style-name="T59">3</text:span>(<text:span text:style-name="T59">três</text:span>) meia<text:span text:style-name="T59">s</text:span> diária<text:span text:style-name="T59">s</text:span> referente<text:span text:style-name="T59">s</text:span> ao<text:span text:style-name="T60">s</text:span> retorno<text:span text:style-name="T60">s</text:span> no<text:span text:style-name="T60">s</text:span> dia<text:span text:style-name="T60">s</text:span> <text:span text:style-name="T60">0</text:span><text:span text:style-name="T61">2</text:span><text:span text:style-name="T60">,1</text:span><text:span text:style-name="T61">0</text:span><text:span text:style-name="T60"> e 1</text:span><text:span text:style-name="T61">6</text:span> de <text:span text:style-name="T60">dez</text:span><text:span text:style-name="T58">embro</text:span> de 2025, como abaixo especificado, com fundamento nos artigos 2°, inciso<text:span text:style-name="T35"> </text:span>“I<text:span text:style-name="T57">I</text:span>”, alíneas “<text:span text:style-name="T57">b” e</text:span> “c” e art. 8º do ATO TRT-GP n° 425/2013, conforme solicitação do magistrado e, atendendo à designação objeto da Portaria TRT6-GCR nº <text:span text:style-name="T62">280</text:span>/2025.</text:p>
      <text:p text:style-name="P11">As<text:span text:style-name="T22"> </text:span>diárias<text:span text:style-name="T24"> </text:span>referem-se<text:span text:style-name="T22"> </text:span>ao<text:span text:style-name="T22"> </text:span>seguinte<text:span text:style-name="T36"> </text:span><text:span text:style-name="T26">período:</text:span></text:p>
      <text:p text:style-name="P4"><text:span text:style-name="T55">1.</text:span>Ida<text:span text:style-name="T37"> </text:span>no<text:span text:style-name="T37"> </text:span>dia<text:span text:style-name="T37"> </text:span><text:span text:style-name="T41">01</text:span><text:span text:style-name="T38">/</text:span><text:span text:style-name="T39">1</text:span><text:span text:style-name="T41">2</text:span><text:span text:style-name="T38">/</text:span>2025<text:span text:style-name="T37"> </text:span>e<text:span text:style-name="T37"> </text:span>retorno<text:span text:style-name="T37"> </text:span>no<text:span text:style-name="T36"> </text:span>dia<text:span text:style-name="T30"> </text:span><text:span text:style-name="T31">0</text:span><text:span text:style-name="T32">2</text:span><text:span text:style-name="T31">/12</text:span>/2025<text:span text:style-name="T36"> </text:span>–<text:span text:style-name="T36"> </text:span>Vara<text:span text:style-name="T36"> </text:span>Única<text:span text:style-name="T24"> </text:span>do<text:span text:style-name="T37"> </text:span>Trabalho<text:span text:style-name="T36"> </text:span>de<text:span text:style-name="T30"> </text:span><text:span text:style-name="T32">Timbaúba</text:span><text:span text:style-name="T36"> </text:span>–<text:span text:style-name="T37"> PE;</text:span></text:p>
      <text:p text:style-name="P4"><text:span text:style-name="T40">2</text:span><text:span text:style-name="T37">. Ida no dia </text:span><text:span text:style-name="T40">0</text:span><text:span text:style-name="T41">9</text:span><text:span text:style-name="T38">/</text:span><text:span text:style-name="T39">1</text:span><text:span text:style-name="T40">2</text:span><text:span text:style-name="T38">/</text:span><text:span text:style-name="T37">2025 e <text:s/>retorno no</text:span><text:span text:style-name="T36"> </text:span><text:span text:style-name="T37">dia</text:span><text:span text:style-name="T30"> </text:span><text:span text:style-name="T31">1</text:span><text:span text:style-name="T32">0</text:span><text:span text:style-name="T31">/12</text:span><text:span text:style-name="T37">/2025</text:span><text:span text:style-name="T36"> </text:span><text:span text:style-name="T37">–</text:span><text:span text:style-name="T36"> </text:span><text:span text:style-name="T37">Vara</text:span><text:span text:style-name="T36"> </text:span><text:span text:style-name="T37">Única</text:span><text:span text:style-name="T24"> </text:span><text:span text:style-name="T37">do Trabalho</text:span><text:span text:style-name="T36"> </text:span><text:span text:style-name="T37">de</text:span><text:span text:style-name="T30"> </text:span><text:span text:style-name="T41">Timbaúba</text:span><text:span text:style-name="T36"> </text:span><text:span text:style-name="T37">– PE;</text:span></text:p>
      <text:p text:style-name="P12"><text:span text:style-name="T37">3. Ida no dia 1</text:span><text:span text:style-name="T41">5</text:span><text:span text:style-name="T38">/</text:span><text:span text:style-name="T39">1</text:span><text:span text:style-name="T37">2</text:span><text:span text:style-name="T38">/</text:span><text:span text:style-name="T37">2025 e retorno no</text:span><text:span text:style-name="T36"> </text:span><text:span text:style-name="T37">dia</text:span><text:span text:style-name="T30"> 1</text:span><text:span text:style-name="T32">6</text:span><text:span text:style-name="T30">/12</text:span><text:span text:style-name="T37">/2025</text:span><text:span text:style-name="T36"> </text:span><text:span text:style-name="T37">–</text:span><text:span text:style-name="T36"> </text:span><text:span text:style-name="T37">Vara</text:span><text:span text:style-name="T36"> </text:span><text:span text:style-name="T37">Única</text:span><text:span text:style-name="T24"> </text:span><text:span text:style-name="T37">do Trabalho</text:span><text:span text:style-name="T36"> </text:span><text:span text:style-name="T37">de</text:span><text:span text:style-name="T30"> </text:span><text:span text:style-name="T41">Timbaúba</text:span><text:span text:style-name="T36"> </text:span><text:span text:style-name="T37">– PE.</text:span></text:p>
      <text:p text:style-name="P3"><text:span text:style-name="T37"/></text:p>
      <text:p text:style-name="P7"/>
      <text:p text:style-name="P2"><text:s text:c="59"/>O<text:span text:style-name="T22"> </text:span>Magistrado<text:span text:style-name="T36"> </text:span>informa<text:span text:style-name="T22"> </text:span>que<text:span text:style-name="T24"> </text:span>o<text:span text:style-name="T24"> </text:span>deslocamento<text:span text:style-name="T36"> </text:span>se<text:span text:style-name="T36"> </text:span>dará <text:span text:style-name="T27">por meio de veículo particular</text:span><text:span text:style-name="T26">.</text:span></text:p>
      <text:p text:style-name="P9">Dê-s<text:span text:style-name="T55">e</text:span><text:span text:style-name="T16"> </text:span>ciência<text:span text:style-name="T19"> </text:span>e<text:span text:style-name="T22"> </text:span>cumpra-<text:span text:style-name="T37">se.</text:span></text:p>
      <text:p text:style-name="P7"><text:s text:c="68"/></text:p>
      <text:p text:style-name="P10">Recife<text:span text:style-name="T22"> </text:span>-<text:span text:style-name="T22"> </text:span>PE,<text:span text:style-name="T36"> </text:span>data<text:span text:style-name="T36"> </text:span>conforme<text:span text:style-name="T22"> </text:span>assinatura<text:span text:style-name="T36"> </text:span><text:span text:style-name="T26">eletrônica.</text:span></text:p>
      <text:p text:style-name="P6"/>
      <text:p text:style-name="P14">Paulo Alcântara</text:p>
      <text:p text:style-name="P5"><text:span text:style-name="T15">Desembargador</text:span><text:span text:style-name="T18"> </text:span><text:span text:style-name="T15">Corregedor</text:span><text:span text:style-name="T21"> </text:span><text:span text:style-name="T15">Regional</text:span><text:span text:style-name="T18"> </text:span><text:span text:style-name="T15">do</text:span><text:span text:style-name="T23"> </text:span><text:span text:style-name="T15">TRT</text:span><text:span text:style-name="T21"> </text:span><text:span text:style-name="T15">da</text:span><text:span text:style-name="T25"> </text:span><text:span text:style-name="T15">Sexta</text:span><text:span text:style-name="T23"> </text:span><text:span text:style-name="T28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2-01T15:12:37.818000000</dc:date>
    <meta:print-date>2025-03-26T11:07:19.114000000</meta:print-date>
    <meta:editing-cycles>34</meta:editing-cycles>
    <meta:editing-duration>PT3H49M16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68" meta:character-count="2206" meta:non-whitespace-character-count="1410"/>
    <meta:user-defined meta:name="Company">TRT6</meta:user-defined>
    <meta:user-defined meta:name="Operator">TRT6</meta:user-defined>
  </office:meta>
</office:document-meta>
</file>