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20, 1 de dez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Standard"><text:span text:style-name="T1">JACKSON ISZCZUK ALMEIDA BRYK</text:span>, VARA DO TRABALHO 9ª DO RECIFE, no dia 03/12/2025, em razão de afastamento legal do (a) Juiz(a) Titular da referida Unidade Judiciária., sem prejuízo de designação anterior.</text:p>
      <text:p text:style-name="Standard"/>
      <text:p text:style-name="Standard"/>
      <text:p text:style-name="Standard"><text:span text:style-name="T1">FLAVIA MUNIZ MARTINS CINTRA</text:span>, VARA DO TRABALHO 2ª DO RECIFE, no dia 04/12/2025, em razão de afastamento legal do(a) juiz(a) auxiliar fixo(a),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2-01T10:16:34</dc:date>
    <meta:editing-cycles>2</meta:editing-cycles>
    <meta:editing-duration>PT0.299S</meta:editing-duration>
    <dc:title>PORTARIA GCR N. 320, 1 de dezembro de 2025</dc:title>
    <dc:subject>Designação de magistrados</dc:subject>
    <meta:creation-date>2025-12-01T10:16:34</meta:creation-date>
    <meta:document-statistic meta:table-count="0" meta:image-count="0" meta:object-count="0" meta:page-count="1" meta:paragraph-count="11" meta:word-count="154" meta:character-count="98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