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7b974c">
      <style:text-properties fo:font-weight="bold"/>
    </style:style>
    <style:style style:family="text" style:name="a4bab50">
      <style:text-properties fo:font-weight="bold"/>
    </style:style>
    <style:style style:family="text" style:name="ae499c2">
      <style:text-properties fo:font-weight="bold"/>
    </style:style>
    <style:style style:family="text" style:name="aed00f5">
      <style:text-properties fo:font-weight="bold"/>
    </style:style>
    <style:style style:family="text" style:name="a25a1fa">
      <style:text-properties fo:font-weight="bold"/>
    </style:style>
    <style:style style:family="text" style:name="a520227">
      <style:text-properties fo:font-weight="bold"/>
    </style:style>
    <style:style style:family="text" style:name="ac12436">
      <style:text-properties fo:font-weight="bold"/>
    </style:style>
    <style:style style:family="text" style:name="a5a0699">
      <style:text-properties fo:font-weight="bold"/>
    </style:style>
    <style:style style:family="text" style:name="a1a7c7e">
      <style:text-properties fo:font-weight="bold"/>
    </style:style>
    <style:style style:family="text" style:name="af5f9c9">
      <style:text-properties fo:font-weight="bold"/>
    </style:style>
    <style:style style:family="text" style:name="acbdf2a">
      <style:text-properties fo:font-weight="bold"/>
    </style:style>
    <style:style style:family="text" style:name="a6643b6">
      <style:text-properties fo:font-weight="bold"/>
    </style:style>
    <style:style style:family="text" style:name="ac2a3c7">
      <style:text-properties fo:font-weight="bold"/>
    </style:style>
    <style:style style:family="text" style:name="af258d2">
      <style:text-properties fo:font-weight="bold"/>
    </style:style>
    <style:style style:family="text" style:name="a7501be">
      <style:text-properties fo:font-weight="bold"/>
    </style:style>
    <style:style style:family="text" style:name="a55c568">
      <style:text-properties fo:font-weight="bold"/>
    </style:style>
    <style:style style:family="text" style:name="ab81689">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Negrito_Centralizado">PORTARIA GCR N. 320, 16 de dezembro de 2024</text:p>
      <text:p/>
      <text:p>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ae499c2">FÁBIO ANDRÉ DE FARIAS</text:span>,</text:p>
      <text:p/>
      <text:p/>
      <text:p><text:span text:style-name="ab81689">R E S O L V E:</text:span></text:p>
      <text:p/>
      <text:p/>
      <text:p><text:span text:style-name="a55c568">1 - Cessar os efeitos das Portarias, abaixo mencionadas:</text:span></text:p>
      <text:p/>
      <text:p/>
      <text:p/>
      <text:p><text:span text:style-name="a7501be">Portaria N. 151/2023, a partir de 20/12/2024, no que concerne à designação da Exma. Juíza do Trabalho Substituta <text:span text:style-name="acbdf2a">LILIANE MENDONCA DE MORAES SOUZA</text:span>, para atuar na VARA DO TRABALHO 1ª DE CARUARU, na VARA DO TRABALHO 2ª DE CARUARU e na VARA DO TRABALHO 3ª DE CARUARU, do dia 07/08/2023 até ulterior deliberação;</text:span></text:p>
      <text:p/>
      <text:p/>
      <text:p><text:span text:style-name="af258d2">Portaria N. 81/2024, a partir de 20/12/2024, no que concerne à designação do Exmo. Juiz do Trabalho Substituto <text:span text:style-name="a5a0699">RODRIGO SAMICO CARNEIRO</text:span>, para atuar na VARA DO TRABALHO 1ª DE PAULISTA e na VARA DO TRABALHO 2ª DE PAULISTA, do dia 22/04/2024 até ulterior deliberação;</text:span></text:p>
      <text:p/>
      <text:p/>
      <text:p><text:span text:style-name="ac2a3c7">2 - Designar os Exmos. Juízes do Trabalho Substitutos, abaixo mencionados, para auxiliar nas unidades e datas indicadas:</text:span></text:p>
      <text:p/>
      <text:p/>
      <text:p/>
      <text:p><text:span text:style-name="a6643b6"><text:span text:style-name="af5f9c9">LILIANE MENDONCA DE MORAES SOUZA</text:span>, VARA DO TRABALHO 3ª DE CARUARU, do dia 20/12/2024 até ulterior deliberação, para prestar auxílio fixo.</text:span></text:p>
      <text:p/>
      <text:p/>
      <text:p><text:span text:style-name="a1a7c7e"><text:span text:style-name="ac12436">RODRIGO SAMICO CARNEIRO</text:span>, VARA DO TRABALHO 2ª DE PAULISTA, do dia 20/12/2024 até ulterior deliberação, para prestar auxílio fixo.</text:span></text:p>
      <text:p/>
      <text:p/>
      <text:p/>
      <text:p/>
      <text:p><text:span text:style-name="a520227">Dê-se ciência.</text:span></text:p>
      <text:p/>
      <text:p><text:span text:style-name="a25a1fa">Publique-se.</text:span></text:p>
      <text:p/>
      <text:p><text:span text:style-name="aed00f5">Recife, data conforme assinatura eletrônica.</text:span></text:p>
      <text:p/>
      <text:p/>
      <text:p/>
      <text:p text:style-name="Texto_Centralizado"><text:span text:style-name="a4bab50">FÁBIO ANDRÉ DE FARIAS</text:span></text:p>
      <text:p/>
      <text:p text:style-name="Texto_Centralizado"><text:span text:style-name="a7b974c">Desembargador Corregedor do Tribunal Regional do Trabalho da 6ª Região</text:span></text:p>
      <text:p/>
    </office:text>
  </office:body>
</office:document-content>
</file>

<file path=styles.xml><?xml version="1.0" encoding="utf-8"?>
<office:document-styles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Titulo_Negrito_Centralizado">
      <style:paragraph-properties fo:text-align="center"/>
      <style:text-properties fo:font-weight="bold"/>
    </style:style>
    <style:style style:family="paragraph" style:name="Texto_Centralizado">
      <style:paragraph-properties fo:text-align="center"/>
    </style:style>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Sistema de Gestão de Atos</dc:creator>
    <dc:date>2024-12-16T15:05:43</dc:date>
    <meta:editing-cycles>2</meta:editing-cycles>
    <meta:editing-duration>PT0.026S</meta:editing-duration>
    <dc:title>PORTARIA GCR N. 320, 16 de dezembro de 2024</dc:title>
    <dc:subject>Designação de magistrados</dc:subject>
    <meta:creation-date>2024-12-16T15:05:43</meta:creation-date>
  </office:meta>
</office:document-meta>
</file>