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  <style:tab-stop style:position="10.557cm"/>
        </style:tab-stops>
      </style:paragraph-properties>
    </style:style>
    <style:style style:name="P9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0c07f"/>
    </style:style>
    <style:style style:name="P13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officeooo:paragraph-rsid="0031efb6"/>
    </style:style>
    <style:style style:name="P14" style:family="paragraph" style:parent-style-name="Standard">
      <style:paragraph-properties fo:margin-left="1.386cm" fo:margin-right="0.127cm" fo:margin-top="0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860fe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c1cd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fdfe7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1e4a5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1efb6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f422c" style:font-weight-asian="bold" style:font-weight-complex="bold"/>
    </style:style>
    <style:style style:name="T17" style:family="text">
      <style:text-properties fo:font-weight="bold" officeooo:rsid="00225e5e" style:font-weight-asian="bold" style:font-weight-complex="bold"/>
    </style:style>
    <style:style style:name="T18" style:family="text">
      <style:text-properties fo:font-weight="bold" officeooo:rsid="002860fe" style:font-weight-asian="bold" style:font-weight-complex="bold"/>
    </style:style>
    <style:style style:name="T19" style:family="text">
      <style:text-properties fo:font-weight="bold" officeooo:rsid="002c1cd1" style:font-weight-asian="bold" style:font-weight-complex="bold"/>
    </style:style>
    <style:style style:name="T20" style:family="text">
      <style:text-properties fo:font-weight="bold" officeooo:rsid="002fdfe7" style:font-weight-asian="bold"/>
    </style:style>
    <style:style style:name="T21" style:family="text">
      <style:text-properties fo:font-weight="bold" officeooo:rsid="003464b7" style:font-weight-asian="bold"/>
    </style:style>
    <style:style style:name="T22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3" style:family="text">
      <style:text-properties style:font-name="Verdana" fo:font-size="9pt" fo:font-weight="bold" officeooo:rsid="001f422c" style:font-size-asian="9pt" style:font-weight-asian="bold" style:font-size-complex="9pt" style:font-weight-complex="bold"/>
    </style:style>
    <style:style style:name="T24" style:family="text">
      <style:text-properties style:font-name="Verdana" fo:font-size="9pt" fo:font-weight="bold" officeooo:rsid="0036b8a5" style:font-size-asian="9pt" style:font-weight-asian="bold" style:font-size-complex="9pt" style:font-weight-complex="bold"/>
    </style:style>
    <style:style style:name="T25" style:family="text">
      <style:text-properties style:font-name="Verdana" fo:font-size="9pt" fo:font-weight="bold" officeooo:rsid="00245782" style:font-size-asian="9pt" style:font-weight-asian="bold" style:font-size-complex="9pt" style:font-weight-complex="bold"/>
    </style:style>
    <style:style style:name="T26" style:family="text">
      <style:text-properties style:font-name="Verdana" fo:font-size="9pt" fo:font-weight="bold" officeooo:rsid="002c1cd1" style:font-size-asian="9pt" style:font-weight-asian="bold" style:font-size-complex="9pt" style:font-weight-complex="bold"/>
    </style:style>
    <style:style style:name="T27" style:family="text">
      <style:text-properties style:font-name="Verdana" fo:font-size="9pt" fo:font-weight="bold" officeooo:rsid="0031cd44" style:font-size-asian="9pt" style:font-weight-asian="bold" style:font-size-complex="9pt" style:font-weight-complex="bold"/>
    </style:style>
    <style:style style:name="T28" style:family="text">
      <style:text-properties style:font-name="Verdana" fo:font-size="9pt" fo:font-weight="bold" officeooo:rsid="0031e4a5" style:font-size-asian="9pt" style:font-weight-asian="bold" style:font-size-complex="9pt" style:font-weight-complex="bold"/>
    </style:style>
    <style:style style:name="T29" style:family="text">
      <style:text-properties style:font-name="Verdana" fo:font-size="9pt" fo:font-weight="bold" officeooo:rsid="0031efb6" style:font-size-asian="9pt" style:font-weight-asian="bold" style:font-size-complex="9pt" style:font-weight-complex="bold"/>
    </style:style>
    <style:style style:name="T30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31" style:family="text">
      <style:text-properties style:font-name="Verdana" fo:font-size="9pt" style:font-size-asian="9pt" style:font-size-complex="9pt"/>
    </style:style>
    <style:style style:name="T32" style:family="text">
      <style:text-properties style:font-name="Verdana" fo:font-size="9pt" officeooo:rsid="001f422c" style:font-size-asian="9pt" style:font-size-complex="9pt"/>
    </style:style>
    <style:style style:name="T33" style:family="text">
      <style:text-properties style:font-name="Verdana" fo:font-size="9pt" officeooo:rsid="0020c07f" style:font-size-asian="9pt" style:font-size-complex="9pt"/>
    </style:style>
    <style:style style:name="T34" style:family="text">
      <style:text-properties style:font-name="Verdana" fo:font-size="9pt" officeooo:rsid="00293d4a" style:font-size-asian="9pt" style:font-size-complex="9pt"/>
    </style:style>
    <style:style style:name="T35" style:family="text">
      <style:text-properties style:font-name="Verdana" fo:font-size="9pt" officeooo:rsid="002c1cd1" style:font-size-asian="9pt" style:font-size-complex="9pt"/>
    </style:style>
    <style:style style:name="T36" style:family="text">
      <style:text-properties style:font-name="Verdana" fo:font-size="9pt" officeooo:rsid="002fd11b" style:font-size-asian="9pt" style:font-size-complex="9pt"/>
    </style:style>
    <style:style style:name="T37" style:family="text">
      <style:text-properties style:font-name="Verdana" fo:font-size="9pt" officeooo:rsid="002fdfe7" style:font-size-asian="9pt" style:font-size-complex="9pt"/>
    </style:style>
    <style:style style:name="T38" style:family="text">
      <style:text-properties style:font-name="Verdana" fo:font-size="9pt" officeooo:rsid="0031efb6" style:font-size-asian="9pt" style:font-size-complex="9pt"/>
    </style:style>
    <style:style style:name="T39" style:family="text">
      <style:text-properties fo:font-weight="normal" officeooo:rsid="0027d9a7" style:font-weight-asian="normal" style:font-weight-complex="normal"/>
    </style:style>
    <style:style style:name="T40" style:family="text">
      <style:text-properties officeooo:rsid="002c1cd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7"><text:span text:style-name="T7">PORTARIA DA CORREGEDORIA TRT6 GCR Nº </text:span><text:span text:style-name="T14">317</text:span><text:span text:style-name="T7">/202</text:span><text:span text:style-name="T9">5</text:span></text:p>
      <text:p text:style-name="P5" loext:marker-style-name="T7"><text:span text:style-name="T7">(PROAD Nº </text:span><text:span text:style-name="T14">24549</text:span><text:span text:style-name="T7">/202</text:span><text:span text:style-name="T8">5</text:span><text:span text:style-name="T7">)</text:span></text:p>
      <text:p text:style-name="P6" loext:marker-style-name="T15"><text:span text:style-name="T15"><text:s text:c="87"/>Concede diárias à Magistrado.</text:span><text:span text:style-name="T15"/></text:p>
      <text:p text:style-name="P7" loext:marker-style-name="T15"><text:span text:style-name="T22"><text:s text:c="26"/>O EXCELENTÍSSIMO SENHOR DESEMBARGADOR CORREGEDOR REGIONAL DO TRT DA SEXTA REGIÃO, </text:span><text:span text:style-name="T31">no uso de suas atribuições legais e regimentais, e <text:s/>de acordo com os <text:s/>ATOS TRT GP nºs 425/2013, 376/2019 e 1</text:span><text:span text:style-name="T33">20/2024</text:span><text:span text:style-name="T31">,</text:span></text:p>
      <text:p text:style-name="P7" loext:marker-style-name="T15"><text:span text:style-name="T15"><text:s text:c="44"/>R E S O L V E:</text:span><text:span text:style-name="T15"/></text:p>
      <text:p text:style-name="P8" loext:marker-style-name="T31"><text:span text:style-name="T15"><text:s text:c="34"/>CONCEDER, </text:span><text:span text:style-name="T39">à</text:span> Exm<text:span text:style-name="T40">o</text:span>. Ju<text:span text:style-name="T40">iz</text:span> do Trabalho Substitut<text:span text:style-name="T40">o</text:span> deste TRT da Sexta Região <text:span text:style-name="T20">J</text:span><text:span text:style-name="T21">OSÉ AUGUSTO SEGUNDO NETO</text:span>, designad<text:span text:style-name="T40">o</text:span> para exercer funções jurisdicionais na <text:span text:style-name="T15">Vara</text:span><text:span text:style-name="T16"> </text:span><text:span text:style-name="T18">Única </text:span><text:span text:style-name="T16">do </text:span><text:span text:style-name="T17">Trabalho</text:span><text:span text:style-name="T16"> </text:span><text:span text:style-name="T17">de</text:span><text:span text:style-name="T16"> </text:span><text:span text:style-name="T19">Limoeiro</text:span><text:span text:style-name="T15">- PE, </text:span><text:span text:style-name="T14">10</text:span><text:span text:style-name="T7"> (</text:span><text:span text:style-name="T14">dez</text:span><text:span text:style-name="T7">)</text:span><text:span text:style-name="T15"> </text:span><text:span text:style-name="T7">meia</text:span><text:span text:style-name="T10">s</text:span><text:span text:style-name="T7"> diária</text:span><text:span text:style-name="T10">s</text:span><text:span text:style-name="T7"> referente</text:span><text:span text:style-name="T10">s</text:span><text:span text:style-name="T7"> <text:s/>ao</text:span><text:span text:style-name="T10">s</text:span><text:span text:style-name="T7"> deslocamento</text:span><text:span text:style-name="T10">s</text:span><text:span text:style-name="T7"> para o</text:span><text:span text:style-name="T10">s</text:span><text:span text:style-name="T8"> </text:span><text:span text:style-name="T7">dia</text:span><text:span text:style-name="T10">s</text:span><text:span text:style-name="T7"> </text:span><text:span text:style-name="T13">0</text:span><text:span text:style-name="T14">1</text:span><text:span text:style-name="T13">,0</text:span><text:span text:style-name="T14">8,09,10,14,15,16,21,22 e 23</text:span><text:span text:style-name="T12"> </text:span><text:span text:style-name="T11">de </text:span><text:span text:style-name="T14">julho</text:span><text:span text:style-name="T11"> de 2025</text:span><text:span text:style-name="T15">,</text:span><text:span text:style-name="T31">como abaixo especificado,</text:span><text:span text:style-name="T22"> </text:span><text:span text:style-name="T31">com fundamento no artigo 2°, inciso II, alíneas ”a”, do ATO TRT-GP n° 425/2013, conforme solicitação do magistrado, atendendo à designação objeto da</text:span><text:span text:style-name="T36">s</text:span><text:span text:style-name="T31"> Portaria</text:span><text:span text:style-name="T36">s</text:span><text:span text:style-name="T31"> TRT6-GCR nº </text:span><text:span text:style-name="T38">151</text:span><text:span text:style-name="T36">/2025. </text:span></text:p>
      <text:p text:style-name="P9" loext:marker-style-name="T22"><text:span text:style-name="T31"><text:s text:c="23"/></text:span><text:span text:style-name="T22">A</text:span><text:span text:style-name="T27">s</text:span><text:span text:style-name="T22"> diária</text:span><text:span text:style-name="T27">s</text:span><text:span text:style-name="T23"> </text:span><text:span text:style-name="T22">refere</text:span><text:span text:style-name="T27">m</text:span><text:span text:style-name="T22">-se ao seguinte período: <text:s text:c="15"/></text:span></text:p>
      <text:list text:style-name="WWNum3">
        <text:list-item>
          <text:p text:style-name="P13" loext:marker-style-name="T31"><text:span text:style-name="T22">Ida no dia </text:span><text:span text:style-name="T28">0</text:span><text:span text:style-name="T29">1</text:span><text:span text:style-name="T22">.</text:span><text:span text:style-name="T29">07</text:span><text:span text:style-name="T22">.202</text:span><text:span text:style-name="T23">5</text:span><text:span text:style-name="T22"> e retorno no mesmo dia.</text:span><text:span text:style-name="T31"> </text:span><text:span text:style-name="T32">(</text:span><text:span text:style-name="T15">Vara Única do Trabalho d</text:span><text:span text:style-name="T19">e Limoeiro </text:span><text:span text:style-name="T15">PE</text:span><text:span text:style-name="T16">)</text:span><text:span text:style-name="T23">;</text:span></text:p>
        </text:list-item>
        <text:list-item>
          <text:p text:style-name="P13" loext:marker-style-name="T31"><text:span text:style-name="T23">Ida no dia </text:span><text:span text:style-name="T28">0</text:span><text:span text:style-name="T29">8</text:span><text:span text:style-name="T23">.</text:span><text:span text:style-name="T29">07</text:span><text:span text:style-name="T23">.2025 e retorno no mesmo dia. (Vara Única do Trabalho d</text:span><text:span text:style-name="T26">e Limoeiro </text:span><text:span text:style-name="T23">PE);</text:span></text:p>
        </text:list-item>
        <text:list-item>
          <text:p text:style-name="P13" loext:marker-style-name="T31"><text:span text:style-name="T23">Ida no dia </text:span><text:span text:style-name="T28">0</text:span><text:span text:style-name="T29">9</text:span><text:span text:style-name="T23">.</text:span><text:span text:style-name="T29">07</text:span><text:span text:style-name="T23">.2025 e retorno no mesmo dia. (Vara Única do Trabalho d</text:span><text:span text:style-name="T26">e Limoeiro </text:span><text:span text:style-name="T23">PE);</text:span></text:p>
        </text:list-item>
        <text:list-item>
          <text:p text:style-name="P13" loext:marker-style-name="T31"><text:span text:style-name="T23">Ida no dia </text:span><text:span text:style-name="T29">10</text:span><text:span text:style-name="T23">.</text:span><text:span text:style-name="T29">07</text:span><text:span text:style-name="T23">.2025 e retorno no mesmo dia. (Vara Única do Trabalho d</text:span><text:span text:style-name="T26">e Limoeiro </text:span><text:span text:style-name="T23">PE);</text:span></text:p>
        </text:list-item>
        <text:list-item>
          <text:p text:style-name="P13" loext:marker-style-name="T31"><text:span text:style-name="T23">Ida no dia </text:span><text:span text:style-name="T29">14</text:span><text:span text:style-name="T23">.</text:span><text:span text:style-name="T29">07</text:span><text:span text:style-name="T23">.2025 e retorno no mesmo dia. (Vara Única do Trabalho d</text:span><text:span text:style-name="T26">e Limoeiro </text:span><text:span text:style-name="T23">PE);</text:span></text:p>
        </text:list-item>
        <text:list-item>
          <text:p text:style-name="P13" loext:marker-style-name="T31"><text:span text:style-name="T23">Ida no dia </text:span><text:span text:style-name="T29">15</text:span><text:span text:style-name="T23">.</text:span><text:span text:style-name="T29">07</text:span><text:span text:style-name="T23">.2025 e retorno no mesmo dia. (Vara Única do Trabalho d</text:span><text:span text:style-name="T26">e Limoeiro </text:span><text:span text:style-name="T23">PE);</text:span></text:p>
        </text:list-item>
        <text:list-item>
          <text:p text:style-name="P13" loext:marker-style-name="T31"><text:span text:style-name="T23">Ida no dia </text:span><text:span text:style-name="T29">16</text:span><text:span text:style-name="T23">.</text:span><text:span text:style-name="T29">07</text:span><text:span text:style-name="T23">.2025 e retorno no mesmo dia. (Vara Única do Trabalho d</text:span><text:span text:style-name="T26">e Limoeiro </text:span><text:span text:style-name="T23">PE);</text:span></text:p>
        </text:list-item>
        <text:list-item>
          <text:p text:style-name="P13" loext:marker-style-name="T31"><text:span text:style-name="T23">Ida no dia </text:span><text:span text:style-name="T29">21</text:span><text:span text:style-name="T23">.</text:span><text:span text:style-name="T29">07</text:span><text:span text:style-name="T23">.2025 e retorno no mesmo dia. (Vara Única do Trabalho d</text:span><text:span text:style-name="T26">e Limoeiro </text:span><text:span text:style-name="T23">PE);</text:span></text:p>
        </text:list-item>
        <text:list-item>
          <text:p text:style-name="P13" loext:marker-style-name="T31"><text:span text:style-name="T23">Ida no dia </text:span><text:span text:style-name="T29">22</text:span><text:span text:style-name="T23">.</text:span><text:span text:style-name="T29">07</text:span><text:span text:style-name="T23">.2025 e retorno no mesmo dia. (Vara Única do Trabalho d</text:span><text:span text:style-name="T26">e Limoeiro </text:span><text:span text:style-name="T23">PE);</text:span></text:p>
        </text:list-item>
        <text:list-item>
          <text:p text:style-name="P13" loext:marker-style-name="T31"><text:span text:style-name="T23">Ida no dia </text:span><text:span text:style-name="T29">23</text:span><text:span text:style-name="T23">.</text:span><text:span text:style-name="T29">07</text:span><text:span text:style-name="T23">.2025 e retorno no mesmo dia. (Vara Única do Trabalho d</text:span><text:span text:style-name="T26">e Limoeiro </text:span><text:span text:style-name="T23">PE).</text:span></text:p>
        </text:list-item>
      </text:list>
      <text:p text:style-name="P14" loext:marker-style-name="T31"><text:span text:style-name="T31"><text:s/></text:span></text:p>
      <text:p text:style-name="P10" loext:marker-style-name="T31"><text:span text:style-name="T35">O</text:span><text:span text:style-name="T31"> Magistrad</text:span><text:span text:style-name="T35">o</text:span><text:span text:style-name="T31"> informa que o deslocamento intermunicipal, se </text:span><text:span text:style-name="T34">d</text:span><text:span text:style-name="T37">ará</text:span><text:span text:style-name="T31"> por meio de veículo próprio. <text:s text:c="36"/></text:span></text:p>
      <text:p text:style-name="P10" loext:marker-style-name="T22"><text:span text:style-name="T22"><text:s/>Dê-se ciência e cumpra-se. <text:s text:c="93"/></text:span></text:p>
      <text:p text:style-name="P11" loext:marker-style-name="T31"><text:span text:style-name="T31"><text:s text:c="46"/>Recife - PE, data conforme assinatura eletrônica.</text:span></text:p>
      <text:p text:style-name="P12" loext:marker-style-name="T30"><text:span text:style-name="T22"><text:s text:c="51"/></text:span><text:span text:style-name="T24">Paulo Alc</text:span><text:span text:style-name="T25">â</text:span><text:span text:style-name="T24">ntara</text:span></text:p>
      <text:p text:style-name="P12" loext:marker-style-name="T30"><text:span text:style-name="T30"><text:s text:c="22"/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11-27T15:05:10.084000000</dc:date>
    <meta:print-date>2025-03-26T11:07:19.114000000</meta:print-date>
    <meta:editing-cycles>21</meta:editing-cycles>
    <meta:editing-duration>PT2H22M34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8" meta:word-count="371" meta:character-count="2760" meta:non-whitespace-character-count="1831"/>
    <meta:user-defined meta:name="Company">TRT6</meta:user-defined>
    <meta:user-defined meta:name="Operator">TRT6</meta:user-defined>
  </office:meta>
</office:document-meta>
</file>