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316, 27 de nov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307/2025, no que concerne à designação do Exmo. Juiz do Trabalho Substituto PEDRO HENRIQUE BARRETO MENEZES, para atuar na VARA DO TRABALHO 5ª DO JABOATAO DOS GUARARAPES, no dia 01/12/2025.</text:p>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1-27T09:31:57</dc:date>
    <meta:editing-cycles>2</meta:editing-cycles>
    <meta:editing-duration>PT0.036S</meta:editing-duration>
    <dc:title>PORTARIA GCR N. 316, 27 de novembro de 2025</dc:title>
    <dc:subject>Designação de magistrados</dc:subject>
    <meta:creation-date>2025-11-27T09:31:56</meta:creation-date>
    <meta:document-statistic meta:table-count="0" meta:image-count="0" meta:object-count="0" meta:page-count="1" meta:paragraph-count="9" meta:word-count="117" meta:character-count="72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