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PORTARIA GCR N. 315, 26 de novem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GCR N. 280/2025, no que concerne à designação do Exmo. Juiz do Trabalho Substituto ARTHUR FERREIRA SOARES, para atuar na VARA DO TRABALHO 2ª DO RECIFE, no dia 28/11/2025.</text:p>
      <text:p text:style-name="Standard"/>
      <text:p text:style-name="P1">2 - Designar a Exma. Juíza do Trabalho Substituta, abaixo mencionada, para atuar na unidade e data indicadas:</text:p>
      <text:p text:style-name="Standard"/>
      <text:p text:style-name="Standard"/>
      <text:p text:style-name="Standard"><text:span text:style-name="T1">CAROLINA DE OLIVEIRA PEDROSA</text:span>, VARA DO TRABALHO 2ª DO RECIFE, no dia 28/11/2025, em razão de convocação do(a) Juiz(a) Titular para a 2ª Instância desta E. Corte.,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11-26T09:49:20</dc:date>
    <meta:editing-cycles>2</meta:editing-cycles>
    <meta:editing-duration>PT0.040S</meta:editing-duration>
    <dc:title>PORTARIA GCR N. 315, 26 de novembro de 2025</dc:title>
    <dc:subject>Designação de magistrados</dc:subject>
    <meta:creation-date>2025-11-26T09:49:20</meta:creation-date>
    <meta:document-statistic meta:table-count="0" meta:image-count="0" meta:object-count="0" meta:page-count="1" meta:paragraph-count="11" meta:word-count="164" meta:character-count="1002"/>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