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15, 9 de dezembro de 2024</text:p>
      <text:p text:style-name="Standard"/>
      <text:p text:style-name="Texto_5f_Centralizado">(<text:span text:style-name="T1">PROAD Nº 29220/2024</text:span>)</text:p>
      <text:p text:style-name="Standard"/>
      <text:p text:style-name="P2">Concede diárias à Magistrado.</text:p>
      <text:p text:style-name="Standard"/>
      <text:p text:style-name="Standard"/>
      <text:p text:style-name="Standard"/>
      <text:p text:style-name="Standard"><text:span text:style-name="T1">O EXCELENTÍSSIMO SENHOR DESEMBARGADOR CORREGEDOR REGIONAL DO TRT DA SEXTA REGIÃO,</text:span> no uso de suas atribuições legais e regimentais, e de acordo com os ATOS TRT GP nºs 425/2013, 376/2019 e 103/2023 e 362/2024,</text:p>
      <text:p text:style-name="Standard"/>
      <text:p text:style-name="P1">R E S O L V E:</text:p>
      <text:p text:style-name="Standard"/>
      <text:p text:style-name="Standard"><text:span text:style-name="T1">CONCEDER,</text:span> ao Exmo. Juiz do Trabalho Substituto deste TRT da Sexta Região, <text:span text:style-name="T1">DIEGO TAGLIETTI SALES,</text:span> designado para exercer funções jurisdicionais na Vara Única do Trabalho de Timbaúba – PE, 03 (três) meias diárias referentes aos pernoites para os dias 02,09 e 16 de dezembro de 2024, mais 03(três) meias diárias referentes aos retornos nos dias 03,10 e 17 de dezembro de 2024 como abaixo especificado, com fundamento nos artigos 2°, inciso “II”, alíneas “b” e “c”, do ATO TRT-GP n° 425/2013, conforme solicitação do magistrado e, atendendo à designação objeto da Portaria TRT6-GCR nº 256/2024.</text:p>
      <text:p text:style-name="Standard"/>
      <text:p text:style-name="Standard"/>
      <text:p text:style-name="Standard"/>
      <text:p text:style-name="P1">As diárias referem-se ao seguinte período:</text:p>
      <text:p text:style-name="Standard"/>
      <text:p text:style-name="Standard"/>
      <text:p text:style-name="Standard"/>
      <text:p text:style-name="Standard"/>
      <text:p text:style-name="Standard"/>
      <text:p text:style-name="Standard">O Magistrado informa que no deslocamento utilizará o veículo próprio.</text:p>
      <text:p text:style-name="Standard"/>
      <text:p text:style-name="P1">Dê-se ciência e cumpra-se.</text:p>
      <text:p text:style-name="Standard"/>
      <text:p text:style-name="Standard"/>
      <text:p text:style-name="Standard"/>
      <text:p text:style-name="Standard">Recife - PE, data conforme assinatura eletrônica.</text:p>
      <text:p text:style-name="Standard"/>
      <text:p text:style-name="Standard"/>
      <text:p text:style-name="Standard"/>
      <text:p text:style-name="P1">Fábio André de Farias</text:p>
      <text:p text:style-name="Standard"/>
      <text:p text:style-name="Standard">Desembargador Corregedor Regional do TRT da Sexta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4-12-11T10:12:14</dc:date>
    <meta:editing-cycles>2</meta:editing-cycles>
    <meta:editing-duration>PT0.018S</meta:editing-duration>
    <dc:title>PORTARIA GCR N. 315, 9 de dezembro de 2024</dc:title>
    <dc:subject>Ato Administrativo</dc:subject>
    <meta:creation-date>2024-12-11T10:12:14</meta:creation-date>
    <meta:document-statistic meta:table-count="0" meta:image-count="0" meta:object-count="0" meta:page-count="1" meta:paragraph-count="12" meta:word-count="190" meta:character-count="1166" meta:non-whitespace-character-count="9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