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14, 25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ARTHUR FERREIRA SOARES</text:span>, VARA DO TRABALHO DE LIMOEIRO, no dia 11/12/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25T09:54:56</dc:date>
    <meta:editing-cycles>2</meta:editing-cycles>
    <meta:editing-duration>PT0.328S</meta:editing-duration>
    <dc:title>PORTARIA GCR N. 314, 25 de novembro de 2025</dc:title>
    <dc:subject>Designação de magistrados</dc:subject>
    <meta:creation-date>2025-11-25T09:54:56</meta:creation-date>
    <meta:document-statistic meta:table-count="0" meta:image-count="0" meta:object-count="0" meta:page-count="1" meta:paragraph-count="10" meta:word-count="126" meta:character-count="79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