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5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2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3" style:family="paragraph" style:parent-style-name="Text_20_body">
      <style:paragraph-properties fo:text-align="justify" style:justify-single-word="false"/>
      <style:text-properties officeooo:paragraph-rsid="003ab0d1"/>
    </style:style>
    <style:style style:name="P14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P19" style:family="paragraph" style:parent-style-name="Text_20_body">
      <style:paragraph-properties fo:line-height="100%"/>
      <style:text-properties style:font-name="Arial1" fo:font-size="9pt" officeooo:paragraph-rsid="0051d786" style:font-size-asian="9pt" style:font-size-complex="9pt"/>
    </style:style>
    <style:style style:name="P20" style:family="paragraph" style:parent-style-name="Text_20_body">
      <style:paragraph-properties fo:line-height="100%"/>
      <style:text-properties style:font-name="Arial1" fo:font-size="9pt" officeooo:rsid="0051d786" officeooo:paragraph-rsid="0051d786" style:font-size-asian="9pt" style:font-size-complex="9p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e00bf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Verdana" style:font-weight-complex="bold"/>
    </style:style>
    <style:style style:name="T14" style:family="text">
      <style:text-properties fo:letter-spacing="-0.018cm"/>
    </style:style>
    <style:style style:name="T15" style:family="text">
      <style:text-properties fo:letter-spacing="-0.018cm" fo:font-weight="bold" style:font-weight-asian="bold" style:font-weight-complex="bold"/>
    </style:style>
    <style:style style:name="T16" style:family="text">
      <style:text-properties fo:letter-spacing="-0.018cm" fo:font-weight="bold" style:font-weight-asian="bold" style:font-name-complex="Verdana" style:font-weight-complex="bold"/>
    </style:style>
    <style:style style:name="T17" style:family="text">
      <style:text-properties fo:letter-spacing="-0.016cm"/>
    </style:style>
    <style:style style:name="T18" style:family="text">
      <style:text-properties fo:letter-spacing="-0.016cm" fo:font-weight="bold" style:font-weight-asian="bold" style:font-weight-complex="bold"/>
    </style:style>
    <style:style style:name="T19" style:family="text">
      <style:text-properties fo:letter-spacing="-0.016cm" fo:font-weight="bold" style:font-weight-asian="bold" style:font-name-complex="Verdana" style:font-weight-complex="bold"/>
    </style:style>
    <style:style style:name="T20" style:family="text">
      <style:text-properties fo:letter-spacing="-0.014cm"/>
    </style:style>
    <style:style style:name="T21" style:family="text">
      <style:text-properties fo:letter-spacing="-0.014cm" fo:font-weight="bold" style:font-weight-asian="bold" style:font-name-complex="Verdana" style:font-weight-complex="bold"/>
    </style:style>
    <style:style style:name="T22" style:family="text">
      <style:text-properties fo:letter-spacing="-0.012cm"/>
    </style:style>
    <style:style style:name="T23" style:family="text">
      <style:text-properties fo:letter-spacing="-0.012cm" fo:font-weight="bold" style:font-weight-asian="bold" style:font-name-complex="Verdana" style:font-weight-complex="bold"/>
    </style:style>
    <style:style style:name="T24" style:family="text">
      <style:text-properties fo:letter-spacing="-0.004cm"/>
    </style:style>
    <style:style style:name="T25" style:family="text">
      <style:text-properties fo:letter-spacing="-0.004cm" officeooo:rsid="0011b6fe"/>
    </style:style>
    <style:style style:name="T26" style:family="text">
      <style:text-properties fo:letter-spacing="-0.004cm" fo:font-weight="bold" style:font-weight-asian="bold" style:font-name-complex="Verdana" style:font-weight-complex="bold"/>
    </style:style>
    <style:style style:name="T27" style:family="text">
      <style:text-properties fo:letter-spacing="-0.004cm" fo:font-weight="bold" style:font-weight-asian="bold" style:font-weight-complex="bold"/>
    </style:style>
    <style:style style:name="T28" style:family="text">
      <style:text-properties fo:letter-spacing="-0.007cm"/>
    </style:style>
    <style:style style:name="T29" style:family="text">
      <style:text-properties fo:letter-spacing="-0.007cm" officeooo:rsid="001e1bc6"/>
    </style:style>
    <style:style style:name="T30" style:family="text">
      <style:text-properties fo:letter-spacing="-0.007cm" officeooo:rsid="004d498f"/>
    </style:style>
    <style:style style:name="T31" style:family="text">
      <style:text-properties fo:letter-spacing="-0.007cm" officeooo:rsid="0051d786"/>
    </style:style>
    <style:style style:name="T32" style:family="text">
      <style:text-properties fo:letter-spacing="-0.005cm"/>
    </style:style>
    <style:style style:name="T33" style:family="text">
      <style:text-properties fo:letter-spacing="0.046cm"/>
    </style:style>
    <style:style style:name="T34" style:family="text">
      <style:text-properties fo:letter-spacing="-0.002cm"/>
    </style:style>
    <style:style style:name="T35" style:family="text">
      <style:text-properties fo:letter-spacing="-0.011cm"/>
    </style:style>
    <style:style style:name="T36" style:family="text">
      <style:text-properties fo:letter-spacing="-0.009cm"/>
    </style:style>
    <style:style style:name="T37" style:family="text">
      <style:text-properties fo:letter-spacing="-0.009cm" officeooo:rsid="001c8303"/>
    </style:style>
    <style:style style:name="T38" style:family="text">
      <style:text-properties fo:letter-spacing="-0.009cm" officeooo:rsid="004b1eec"/>
    </style:style>
    <style:style style:name="T39" style:family="text">
      <style:text-properties fo:letter-spacing="-0.009cm" officeooo:rsid="004d498f"/>
    </style:style>
    <style:style style:name="T40" style:family="text">
      <style:text-properties fo:letter-spacing="-0.009cm" officeooo:rsid="0051d786"/>
    </style:style>
    <style:style style:name="T41" style:family="text">
      <style:text-properties style:font-name="Arial1" fo:font-size="9pt" style:font-size-asian="9pt" style:font-size-complex="9pt"/>
    </style:style>
    <style:style style:name="T42" style:family="text">
      <style:text-properties style:font-name="Arial1" fo:font-size="9pt" officeooo:rsid="004d498f" style:font-size-asian="9pt" style:font-size-complex="9pt"/>
    </style:style>
    <style:style style:name="T43" style:family="text">
      <style:text-properties style:font-name="Arial1" fo:font-size="9pt" fo:letter-spacing="-0.007cm" style:font-size-asian="9pt" style:font-size-complex="9pt"/>
    </style:style>
    <style:style style:name="T44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45" style:family="text">
      <style:text-properties style:font-name="Arial1" fo:font-size="9pt" fo:letter-spacing="-0.005cm" style:font-size-asian="9pt" style:font-size-complex="9pt"/>
    </style:style>
    <style:style style:name="T46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47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48" style:family="text">
      <style:text-properties style:font-name="Arial1" fo:font-size="9pt" fo:letter-spacing="-0.004cm" style:font-size-asian="9pt" style:font-size-complex="9pt"/>
    </style:style>
    <style:style style:name="T49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0" style:family="text">
      <style:text-properties style:font-name="Arial1" fo:font-size="9pt" fo:font-weight="bold" style:font-size-asian="9pt" style:font-weight-asian="bold" style:font-size-complex="9pt"/>
    </style:style>
    <style:style style:name="T51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9cm" style:font-size-asian="9pt" style:font-size-complex="9pt"/>
    </style:style>
    <style:style style:name="T53" style:family="text">
      <style:text-properties style:font-name="Arial1" fo:font-size="9pt" fo:letter-spacing="-0.011cm" style:font-size-asian="9pt" style:font-size-complex="9pt"/>
    </style:style>
    <style:style style:name="T54" style:family="text">
      <style:text-properties officeooo:rsid="0044e229"/>
    </style:style>
    <style:style style:name="T55" style:family="text">
      <style:text-properties officeooo:rsid="004ad54e"/>
    </style:style>
    <style:style style:name="T56" style:family="text">
      <style:text-properties officeooo:rsid="004af970"/>
    </style:style>
    <style:style style:name="T57" style:family="text">
      <style:text-properties officeooo:rsid="004d498f"/>
    </style:style>
    <style:style style:name="T58" style:family="text">
      <style:text-properties officeooo:rsid="004fdb68"/>
    </style:style>
    <style:style style:name="T59" style:family="text">
      <style:text-properties officeooo:rsid="0051d7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7"><text:span text:style-name="T7">PORTARIA DA CORREGEDORIA TRT6 GCR Nº </text:span><text:span text:style-name="T10">313</text:span><text:span text:style-name="T7">/202</text:span><text:span text:style-name="T9">5</text:span></text:p>
      <text:p text:style-name="P17" loext:marker-style-name="T7"><text:span text:style-name="T7">(PROAD Nº </text:span><text:span text:style-name="T10">24267</text:span><text:span text:style-name="T7">/202</text:span><text:span text:style-name="T8">5</text:span><text:span text:style-name="T7">)</text:span></text:p>
      <text:p text:style-name="P18" loext:marker-style-name="T12"><text:span text:style-name="T12"><text:s text:c="87"/>Concede</text:span><text:span text:style-name="T15"> </text:span><text:span text:style-name="T12">diárias</text:span><text:span text:style-name="T18"> </text:span><text:span text:style-name="T12">à Magistrado.</text:span></text:p>
      <text:p text:style-name="P13"><text:s text:c="50"/><text:span text:style-name="T51"><text:s text:c="2"/>O</text:span><text:span text:style-name="T44"> </text:span><text:span text:style-name="T51">EXCELENTÍSSIMO</text:span><text:span text:style-name="T46"> </text:span><text:span text:style-name="T51">SENHOR</text:span><text:span text:style-name="T46"> </text:span><text:span text:style-name="T47">D</text:span><text:span text:style-name="T49">ESEMBARGADOR</text:span><text:span text:style-name="T48"> </text:span><text:span text:style-name="T50">CORREGEDOR</text:span><text:span text:style-name="T48"> </text:span><text:span text:style-name="T50">REGIONAL</text:span><text:span text:style-name="T52"> </text:span><text:span text:style-name="T50">DO</text:span><text:span text:style-name="T45"> </text:span><text:span text:style-name="T50">TRT</text:span><text:span text:style-name="T45"> </text:span><text:span text:style-name="T50">DA</text:span><text:span text:style-name="T43"> </text:span><text:span text:style-name="T50">SEXTA</text:span><text:span text:style-name="T48"> </text:span><text:span text:style-name="T50">REGIÃO</text:span><text:span text:style-name="T41">,</text:span><text:span text:style-name="T45"> </text:span><text:span text:style-name="T41">no</text:span><text:span text:style-name="T45"> </text:span><text:span text:style-name="T41">uso</text:span><text:span text:style-name="T45"> </text:span><text:span text:style-name="T41">de</text:span><text:span text:style-name="T43"> </text:span><text:span text:style-name="T41">suas</text:span><text:span text:style-name="T53"> </text:span><text:span text:style-name="T41">atribuições</text:span><text:span text:style-name="T45"> </text:span><text:span text:style-name="T41">legais e regimentais, e de acordo com os ATOS TRT GP nºs 425/2013, 376/2019, 103/2023, 362/2024</text:span><text:span text:style-name="T42"> e 120/2025</text:span><text:span text:style-name="T41">,</text:span></text:p>
      <text:p text:style-name="P5"><text:s text:c="54"/><text:span text:style-name="T24"><text:s text:c="3"/></text:span><text:span text:style-name="T27">RESOLVE:</text:span></text:p>
      <text:p text:style-name="P11"><text:s text:c="56"/></text:p>
      <text:p text:style-name="P7"><text:span text:style-name="T11"><text:s text:c="51"/>CONCEDER,</text:span><text:span text:style-name="T33"> </text:span>ao<text:span text:style-name="T34"> </text:span>Exmo.<text:span text:style-name="T32"> </text:span>Juiz<text:span text:style-name="T24"> </text:span>do<text:span text:style-name="T34"> </text:span>Trabalho<text:span text:style-name="T32"> </text:span>Substituto<text:span text:style-name="T34"> </text:span>deste TRT da Sexta Região, <text:span text:style-name="T12">ALLAN TORRES BELFORT SANTOS</text:span><text:span text:style-name="T11">,</text:span> designado para exercer funções jurisdicionais na Vara Única do Trabalho de Salgueiro – PE, <text:span text:style-name="T58">12</text:span>(<text:span text:style-name="T58">doze</text:span>) <text:span text:style-name="T55">meias </text:span>diárias referentes aos pernoites para os dias <text:span text:style-name="T58">30</text:span><text:span text:style-name="T56"> <text:s/>de </text:span><text:span text:style-name="T57">novembro</text:span><text:span text:style-name="T56"> de 2025</text:span>, <text:span text:style-name="T58">01,02,03,08,0</text:span><text:span text:style-name="T59">9,10,11,14,15,16 e 17</text:span><text:span text:style-name="T58"> de dezembro de 2025</text:span> mais <text:span text:style-name="T57">0</text:span><text:span text:style-name="T58">3</text:span>(<text:span text:style-name="T58">três</text:span>) meia<text:span text:style-name="T58">s</text:span> diária<text:span text:style-name="T58">s</text:span> referente<text:span text:style-name="T58">s</text:span> ao<text:span text:style-name="T59">s</text:span> retorno<text:span text:style-name="T59">s</text:span> no<text:span text:style-name="T59">s</text:span> dia<text:span text:style-name="T59">s</text:span> <text:span text:style-name="T59">04,12 e 18</text:span> de <text:span text:style-name="T59">dez</text:span><text:span text:style-name="T57">embro</text:span> de 2025, como abaixo especificado, com fundamento nos artigos 2°, inciso<text:span text:style-name="T34"> </text:span>“I<text:span text:style-name="T56">I</text:span>”, alíneas “<text:span text:style-name="T56">b” e</text:span> “c” e art. 8º do ATO TRT-GP n° 425/2013, conforme solicitação do magistrado e, atendendo à designação objeto da Portaria TRT6-GCR nº <text:span text:style-name="T58">035</text:span>/2025.</text:p>
      <text:p text:style-name="P10">As<text:span text:style-name="T20"> </text:span>diárias<text:span text:style-name="T22"> </text:span>referem-se<text:span text:style-name="T20"> </text:span>ao<text:span text:style-name="T20"> </text:span>seguinte<text:span text:style-name="T35"> </text:span><text:span text:style-name="T24">período:</text:span></text:p>
      <text:p text:style-name="P19"><text:span text:style-name="T54">1.</text:span>Ida<text:span text:style-name="T36"> </text:span>no<text:span text:style-name="T36"> </text:span>dia<text:span text:style-name="T36"> </text:span><text:span text:style-name="T39">3</text:span><text:span text:style-name="T40">0</text:span><text:span text:style-name="T37">/</text:span><text:span text:style-name="T39">11</text:span><text:span text:style-name="T37">/</text:span>2025<text:span text:style-name="T36"> </text:span>e<text:span text:style-name="T36"> </text:span>retorno<text:span text:style-name="T36"> </text:span>no<text:span text:style-name="T35"> </text:span>dia<text:span text:style-name="T28"> </text:span><text:span text:style-name="T31">04/12</text:span>/2025<text:span text:style-name="T35"> </text:span>–<text:span text:style-name="T35"> </text:span>Vara<text:span text:style-name="T35"> </text:span>Única<text:span text:style-name="T22"> </text:span>do<text:span text:style-name="T36"> </text:span>Trabalho<text:span text:style-name="T35"> </text:span>de<text:span text:style-name="T28"> </text:span>Salgueiro<text:span text:style-name="T35"> </text:span>–<text:span text:style-name="T36"> PE;</text:span></text:p>
      <text:p text:style-name="P19"><text:span text:style-name="T40">2</text:span><text:span text:style-name="T36">. Ida no dia </text:span><text:span text:style-name="T40">08</text:span><text:span text:style-name="T37">/</text:span><text:span text:style-name="T39">1</text:span><text:span text:style-name="T40">2</text:span><text:span text:style-name="T37">/</text:span><text:span text:style-name="T36">2025 e <text:s/>retorno no</text:span><text:span text:style-name="T35"> </text:span><text:span text:style-name="T36">dia</text:span><text:span text:style-name="T28"> </text:span><text:span text:style-name="T31">12/12</text:span><text:span text:style-name="T36">/2025</text:span><text:span text:style-name="T35"> </text:span><text:span text:style-name="T36">–</text:span><text:span text:style-name="T35"> </text:span><text:span text:style-name="T36">Vara</text:span><text:span text:style-name="T35"> </text:span><text:span text:style-name="T36">Única</text:span><text:span text:style-name="T22"> </text:span><text:span text:style-name="T36">do Trabalho</text:span><text:span text:style-name="T35"> </text:span><text:span text:style-name="T36">de</text:span><text:span text:style-name="T28"> </text:span><text:span text:style-name="T36">Salgueiro</text:span><text:span text:style-name="T35"> </text:span><text:span text:style-name="T36">– PE;</text:span></text:p>
      <text:p text:style-name="P20"><text:span text:style-name="T36">3. Ida no dia 14</text:span><text:span text:style-name="T37">/</text:span><text:span text:style-name="T39">1</text:span><text:span text:style-name="T36">2</text:span><text:span text:style-name="T37">/</text:span><text:span text:style-name="T36">2025 e retorno no</text:span><text:span text:style-name="T35"> </text:span><text:span text:style-name="T36">dia</text:span><text:span text:style-name="T28"> 18/12</text:span><text:span text:style-name="T36">/2025</text:span><text:span text:style-name="T35"> </text:span><text:span text:style-name="T36">–</text:span><text:span text:style-name="T35"> </text:span><text:span text:style-name="T36">Vara</text:span><text:span text:style-name="T35"> </text:span><text:span text:style-name="T36">Única</text:span><text:span text:style-name="T22"> </text:span><text:span text:style-name="T36">do Trabalho</text:span><text:span text:style-name="T35"> </text:span><text:span text:style-name="T36">de</text:span><text:span text:style-name="T28"> </text:span><text:span text:style-name="T36">Salgueiro</text:span><text:span text:style-name="T35"> </text:span><text:span text:style-name="T36">– PE.</text:span></text:p>
      <text:p text:style-name="P3"><text:span text:style-name="T36"/></text:p>
      <text:p text:style-name="P6"/>
      <text:p text:style-name="P2"><text:s text:c="59"/>O<text:span text:style-name="T20"> </text:span>Magistrado<text:span text:style-name="T35"> </text:span>informa<text:span text:style-name="T20"> </text:span>que<text:span text:style-name="T22"> </text:span>o<text:span text:style-name="T22"> </text:span>deslocamento<text:span text:style-name="T35"> </text:span>se<text:span text:style-name="T35"> </text:span>dará <text:span text:style-name="T25">por meio de veículo particular</text:span><text:span text:style-name="T24">.</text:span></text:p>
      <text:p text:style-name="P8">Dê-s<text:span text:style-name="T54">e</text:span><text:span text:style-name="T14"> </text:span>ciência<text:span text:style-name="T17"> </text:span>e<text:span text:style-name="T20"> </text:span>cumpra-<text:span text:style-name="T36">se.</text:span></text:p>
      <text:p text:style-name="P6"><text:s text:c="68"/></text:p>
      <text:p text:style-name="P9">Recife<text:span text:style-name="T20"> </text:span>-<text:span text:style-name="T20"> </text:span>PE,<text:span text:style-name="T35"> </text:span>data<text:span text:style-name="T35"> </text:span>conforme<text:span text:style-name="T20"> </text:span>assinatura<text:span text:style-name="T35"> </text:span><text:span text:style-name="T24">eletrônica.</text:span></text:p>
      <text:p text:style-name="P5"/>
      <text:p text:style-name="P12">Paulo Alcântara</text:p>
      <text:p text:style-name="P4"><text:span text:style-name="T13">Desembargador</text:span><text:span text:style-name="T16"> </text:span><text:span text:style-name="T13">Corregedor</text:span><text:span text:style-name="T19"> </text:span><text:span text:style-name="T13">Regional</text:span><text:span text:style-name="T16"> </text:span><text:span text:style-name="T13">do</text:span><text:span text:style-name="T21"> </text:span><text:span text:style-name="T13">TRT</text:span><text:span text:style-name="T19"> </text:span><text:span text:style-name="T13">da</text:span><text:span text:style-name="T23"> </text:span><text:span text:style-name="T13">Sexta</text:span><text:span text:style-name="T21"> </text:span><text:span text:style-name="T26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1-24T13:06:35.024000000</dc:date>
    <meta:print-date>2025-03-26T11:07:19.114000000</meta:print-date>
    <meta:editing-cycles>32</meta:editing-cycles>
    <meta:editing-duration>PT3H43M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2" meta:word-count="273" meta:character-count="2257" meta:non-whitespace-character-count="1456"/>
    <meta:user-defined meta:name="Company">TRT6</meta:user-defined>
    <meta:user-defined meta:name="Operator">TRT6</meta:user-defined>
  </office:meta>
</office:document-meta>
</file>