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PORTARIA GCR N. 312, 19 de novem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Standard"/>
      <text:p text:style-name="Standard"/>
      <text:p text:style-name="P1">R E S O L V E:</text:p>
      <text:p text:style-name="Standard"/>
      <text:p text:style-name="Standard"/>
      <text:p text:style-name="Standard"/>
      <text:p text:style-name="Standard"/>
      <text:p text:style-name="Standard"/>
      <text:p text:style-name="Standard"><text:span text:style-name="T1">DESIGNAR</text:span> a Exma. Juíza do Trabalho Substituta <text:span text:style-name="T1">Tatyana de Siqueira Alves Pereira Rodrigues Rocha</text:span> para atuar na <text:span text:style-name="T1">Central de Audiências, sem prejuízo da designação anterior, a partir de 01/03/2024,</text:span> tendo em vista o ATO CONJUNTO TRT6 – GP – CRT Nº 03/2024.</text:p>
      <text:p text:style-name="Standard"/>
      <text:p text:style-name="Standard"/>
      <text:p text:style-name="Standard"/>
      <text:p text:style-name="Standard"/>
      <text:p text:style-name="P1">Dê-se ciência.</text:p>
      <text:p text:style-name="Standard"/>
      <text:p text:style-name="P1">Publique-se.</text:p>
      <text:p text:style-name="Standard"/>
      <text:p text:style-name="Standard"/>
      <text:p text:style-name="Standard">Recife, data conforme assinatura eletrônica.</text:p>
      <text:p text:style-name="Standard"/>
      <text:p text:style-name="Standard"/>
      <text:p text:style-name="Standard"/>
      <text:p text:style-name="P1"><text:s text:c="59"/>PAULO ALCÂNTARA</text:p>
      <text:p text:style-name="Standard"/>
      <text:p text:style-name="Texto_5f_Centralizado">Desembargador Corregedor Regional do TRT-6ª Região</text:p>
      <text:p text:style-name="Standard"/>
      <text:p text:style-name="Texto_5f_Centralizado"/>
      <text:p text:style-name="Texto_5f_Centralizado"/>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date>2025-11-19T09:55:52.032000000</dc:date>
    <meta:editing-cycles>3</meta:editing-cycles>
    <meta:editing-duration>PT1M13S</meta:editing-duration>
    <dc:title>PORTARIA GCR N. 312, 19 de novembro de 2025</dc:title>
    <dc:subject>Ato Administrativo</dc:subject>
    <meta:creation-date>2025-11-19T09:54:34</meta:creation-date>
    <meta:document-statistic meta:table-count="0" meta:image-count="0" meta:object-count="0" meta:page-count="1" meta:paragraph-count="9" meta:word-count="114" meta:character-count="782" meta:non-whitespace-character-count="616"/>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