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311, 19 de nov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46/2024, no que concerne à designação da Exma. Juíza do Trabalho Substituta TATYANA DE SIQUEIRA ALVES PEREIRA RODRIGUES ROCHA, para atuar em CORREGEDORIA REGIONAL, do dia 01/03/2024 até ulterior deliberação.</text:p>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11-19T09:39:37</dc:date>
    <meta:editing-cycles>2</meta:editing-cycles>
    <meta:editing-duration>PT0.327S</meta:editing-duration>
    <dc:title>PORTARIA GCR N. 311, 19 de novembro de 2025</dc:title>
    <dc:subject>Designação de magistrados</dc:subject>
    <meta:creation-date>2025-11-19T09:39:37</meta:creation-date>
    <meta:document-statistic meta:table-count="0" meta:image-count="0" meta:object-count="0" meta:page-count="1" meta:paragraph-count="9" meta:word-count="117" meta:character-count="739" meta:non-whitespace-character-count="63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