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99605b">
      <style:text-properties fo:font-weight="bold"/>
    </style:style>
    <style:style style:family="text" style:name="a98e588">
      <style:text-properties fo:font-weight="bold"/>
    </style:style>
    <style:style style:family="text" style:name="ac48259">
      <style:text-properties fo:font-weight="bold"/>
    </style:style>
    <style:style style:family="text" style:name="aaf789e">
      <style:text-properties fo:font-weight="bold"/>
    </style:style>
    <style:style style:family="text" style:name="a0c5f21">
      <style:text-properties fo:font-weight="bold"/>
    </style:style>
    <style:style style:family="text" style:name="ad83b8c">
      <style:text-properties fo:font-weight="bold"/>
    </style:style>
    <style:style style:family="text" style:name="af15f36">
      <style:text-properties fo:font-weight="bold"/>
    </style:style>
    <style:style style:family="text" style:name="a502bf5">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Negrito_Centralizado">PORTARIA GCR N. 311, 4 de dezembro de 2024</text:p>
      <text:p/>
      <text:p>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ac48259">FÁBIO ANDRÉ DE FARIAS</text:span>,</text:p>
      <text:p/>
      <text:p/>
      <text:p><text:span text:style-name="a502bf5">R E S O L V E:</text:span></text:p>
      <text:p/>
      <text:p/>
      <text:p/>
      <text:p><text:span text:style-name="af15f36">1 - Retificar a Portaria GCR N. 256/2024 da Exma. Juíza do Trabalho Substituta PAULA GABRIELA ANDRADE CAVALCANTE onde se lê "...de 27/11/2024 a 29/11/2027...", leia-se "...de 27/11/2024 a 29/11/2024...".</text:span></text:p>
      <text:p/>
      <text:p/>
      <text:p/>
      <text:p/>
      <text:p><text:span text:style-name="ad83b8c">Dê-se ciência.</text:span></text:p>
      <text:p/>
      <text:p><text:span text:style-name="a0c5f21">Publique-se.</text:span></text:p>
      <text:p/>
      <text:p><text:span text:style-name="aaf789e">Recife, data conforme assinatura eletrônica.</text:span></text:p>
      <text:p/>
      <text:p/>
      <text:p/>
      <text:p text:style-name="Texto_Centralizado"><text:span text:style-name="a98e588">FÁBIO ANDRÉ DE FARIAS</text:span></text:p>
      <text:p/>
      <text:p text:style-name="Texto_Centralizado"><text:span text:style-name="a99605b">Desembargador Corregedor do Tribunal Regional do Trabalho da 6ª Região</text:span></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itulo_Negrito_Centralizado">
      <style:paragraph-properties fo:text-align="center"/>
      <style:text-properties fo:font-weight="bold"/>
    </style:style>
    <style:style style:family="paragraph" style:name="Texto_Centralizado">
      <style:paragraph-properties fo:text-align="center"/>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4-12-04T13:53:38</dc:date>
    <meta:editing-cycles>2</meta:editing-cycles>
    <meta:editing-duration>PT0.015S</meta:editing-duration>
    <dc:title>PORTARIA GCR N. 311, 4 de dezembro de 2024</dc:title>
    <dc:subject>Designação de magistrados</dc:subject>
    <meta:creation-date>2024-12-04T13:53:38</meta:creation-date>
  </office:meta>
</office:document-meta>
</file>