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08, 18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80/2025 da Exma. Juíza do Trabalho Substituta ANA CATARINA MAGALHAES DE ANDRADE SA LEITAO onde se lê "...no dia 24/11/2025...", leia-se "...no dia 28/11/2025...".</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18T09:26:21</dc:date>
    <meta:editing-cycles>2</meta:editing-cycles>
    <meta:editing-duration>PT0.024S</meta:editing-duration>
    <dc:title>PORTARIA GCR N. 308, 18 de novembro de 2025</dc:title>
    <dc:subject>Designação de magistrados</dc:subject>
    <meta:creation-date>2025-11-18T09:26:21</meta:creation-date>
    <meta:document-statistic meta:table-count="0" meta:image-count="0" meta:object-count="0" meta:page-count="1" meta:paragraph-count="9" meta:word-count="108" meta:character-count="68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