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1d0130">
      <style:text-properties fo:font-weight="bold"/>
    </style:style>
    <style:style style:family="text" style:name="a08f8c7">
      <style:text-properties fo:font-weight="bold"/>
    </style:style>
    <style:style style:family="text" style:name="a1412bd">
      <style:text-properties fo:font-weight="bold"/>
    </style:style>
    <style:style style:family="text" style:name="aa4ee40">
      <style:text-properties fo:font-weight="bold"/>
    </style:style>
    <style:style style:family="text" style:name="add5648">
      <style:text-properties fo:font-weight="bold"/>
    </style:style>
    <style:style style:family="text" style:name="a528a0d">
      <style:text-properties fo:font-weight="bold"/>
    </style:style>
    <style:style style:family="text" style:name="a57363b">
      <style:text-properties fo:font-weight="bold"/>
    </style:style>
    <style:style style:family="text" style:name="a2a0e4c">
      <style:text-properties fo:font-weight="bold"/>
    </style:style>
    <style:style style:family="text" style:name="a2b3117">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GCR N. 307, 2 de dezembro de 2024</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1412bd">FÁBIO ANDRÉ DE FARIAS</text:span>,</text:p>
      <text:p/>
      <text:p/>
      <text:p><text:span text:style-name="a2b3117">R E S O L V E:</text:span></text:p>
      <text:p/>
      <text:p/>
      <text:p><text:span text:style-name="a2a0e4c">1 - Cessar o efeito da Portaria, abaixo mencionada:</text:span></text:p>
      <text:p/>
      <text:p/>
      <text:p/>
      <text:p><text:span text:style-name="a57363b">Portaria N. 111/2023, a partir de 02/09/2024, no que concerne à designação da Exma. Juíza do Trabalho LAURA CAVALCANTI DE MORAIS BOTELHO, para responsável na VARA DO TRABALHO 1ª DE BARREIROS, do dia 25/05/2023 até ulterior deliberação;</text:span></text:p>
      <text:p/>
      <text:p/>
      <text:p/>
      <text:p/>
      <text:p><text:span text:style-name="a528a0d">Dê-se ciência.</text:span></text:p>
      <text:p/>
      <text:p><text:span text:style-name="add5648">Publique-se.</text:span></text:p>
      <text:p/>
      <text:p><text:span text:style-name="aa4ee40">Recife, data conforme assinatura eletrônica.</text:span></text:p>
      <text:p/>
      <text:p/>
      <text:p/>
      <text:p text:style-name="Texto_Centralizado"><text:span text:style-name="a08f8c7">FÁBIO ANDRÉ DE FARIAS</text:span></text:p>
      <text:p/>
      <text:p text:style-name="Texto_Centralizado"><text:span text:style-name="a1d0130">Desembargador Corregedor do Tribunal Regional do Trabalho da 6ª Região</text:span></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4-12-04T13:52:59</dc:date>
    <meta:editing-cycles>2</meta:editing-cycles>
    <meta:editing-duration>PT0.014S</meta:editing-duration>
    <dc:title>PORTARIA GCR N. 307, 2 de dezembro de 2024</dc:title>
    <dc:subject>Designação de magistrados</dc:subject>
    <meta:creation-date>2024-12-04T13:52:59</meta:creation-date>
  </office:meta>
</office:document-meta>
</file>