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06, 17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303/2025, no que concerne à designação da Exma. Juíza do Trabalho Substituta GERMANA CAMAROTTI TAVARES, para atuar na VARA DO TRABALHO 6ª DO RECIFE, no dia 19/11/2025.</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1-17T09:33:34</dc:date>
    <meta:editing-cycles>2</meta:editing-cycles>
    <meta:editing-duration>PT0.026S</meta:editing-duration>
    <dc:title>PORTARIA GCR N. 306, 17 de novembro de 2025</dc:title>
    <dc:subject>Designação de magistrados</dc:subject>
    <meta:creation-date>2025-11-17T09:33:33</meta:creation-date>
    <meta:document-statistic meta:table-count="0" meta:image-count="0" meta:object-count="0" meta:page-count="1" meta:paragraph-count="9" meta:word-count="113" meta:character-count="69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