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3, 13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JOAO CARLOS DE ANDRADE E SILVA</text:span>, VARA DO TRABALHO 6ª DO RECIFE, de 14/11/2025 a 17/11/2025, em razão de afastamento legal do(a) Juiz(a) Titul, coincidindo, em parte, com férias do(a) Auxiliar. (para responder pela vara no período)., sem prejuízo de designação anterior.</text:p>
      <text:p text:style-name="Standard"/>
      <text:p text:style-name="Standard"/>
      <text:p text:style-name="Standard"><text:span text:style-name="T1">MARIA CARLA DOURADO DE BRITO JUREMA</text:span>, VARA DO TRABALHO 6ª DO RECIFE, no dia 18/11/2025, em razão de afastamento legal do(a) Juiz(a) Titul, coincidindo, em parte, com férias do(a) Auxiliar., sem prejuízo de designação anterior.</text:p>
      <text:p text:style-name="Standard"/>
      <text:p text:style-name="Standard"/>
      <text:p text:style-name="Standard"><text:span text:style-name="T1">GERMANA CAMAROTTI TAVARES</text:span>, VARA DO TRABALHO 6ª DO RECIFE, no dia 19/11/2025, em razão de afastamento legal do(a) Juiz(a) Titul, coincidindo, em parte, com férias do(a) Auxiliar. Pauta pela manhã e telepresencial. , sem prejuízo de designação anterior.</text:p>
      <text:p text:style-name="Standard"/>
      <text:p text:style-name="Standard"/>
      <text:p text:style-name="Standard"><text:span text:style-name="T1">JOAO CARLOS DE ANDRADE E SILVA</text:span>, VARA DO TRABALHO 6ª DO RECIFE, no dia 21/11/2025, em razão de afastamento legal do(a) Juiz(a) Titul, coincidindo, em parte, com férias do(a) Auxiliar. (para responder pela vara no períod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text:soft-page-break/>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3T12:48:23</dc:date>
    <meta:editing-cycles>2</meta:editing-cycles>
    <meta:editing-duration>PT0.028S</meta:editing-duration>
    <dc:title>PORTARIA GCR N. 303, 13 de novembro de 2025</dc:title>
    <dc:subject>Designação de magistrados</dc:subject>
    <meta:creation-date>2025-11-13T12:48:23</meta:creation-date>
    <meta:document-statistic meta:table-count="0" meta:image-count="0" meta:object-count="0" meta:page-count="2" meta:paragraph-count="13" meta:word-count="252" meta:character-count="16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