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02, 13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80/2025, no que concerne à designação do Exmo. Juiz do Trabalho Substituto ARTHUR FERREIRA SOARES, para atuar na VARA DO TRABALHO 14ª DO RECIFE, no dia 14/11/2025.</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1-13T09:35:36</dc:date>
    <meta:editing-cycles>2</meta:editing-cycles>
    <meta:editing-duration>PT0.037S</meta:editing-duration>
    <dc:title>PORTARIA GCR N. 302, 13 de novembro de 2025</dc:title>
    <dc:subject>Designação de magistrados</dc:subject>
    <meta:creation-date>2025-11-13T09:35:36</meta:creation-date>
    <meta:document-statistic meta:table-count="0" meta:image-count="0" meta:object-count="0" meta:page-count="1" meta:paragraph-count="9" meta:word-count="113" meta:character-count="69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