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00, 10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71/2025, no que concerne à designação do Exmo. Juiz do Trabalho Substituto GILBERTO OLIVEIRA FREITAS, para atuar na VARA DO TRABALHO 2ª DO JABOATAO DOS GUARARAPES, no dia 13/11/2025.</text:p>
      <text:p text:style-name="Standard"/>
      <text:p text:style-name="P1">2 - Designar os Exmos. Juízes do Trabalho Substitutos, abaixo mencionados, para atuar nas unidades e datas indicadas:</text:p>
      <text:p text:style-name="Standard"/>
      <text:p text:style-name="Standard"/>
      <text:p text:style-name="Standard"><text:span text:style-name="T1">SUELLEN SAMPAIO DE ANDRADE COELHO</text:span>, VARA DO TRABALHO 2ª DO JABOATAO DOS GUARARAPES, no dia 13/11/2025, em razão de convocação do(a) Juiz(a) Titular para a 2ª Instância desta E. Corte..</text:p>
      <text:p text:style-name="Standard"/>
      <text:p text:style-name="Standard"/>
      <text:p text:style-name="Standard"><text:span text:style-name="T1">OTAVIO LUCAS DE ARAUJO RANGEL</text:span>, VARA DO TRABALHO DE SAO LOURENCO DA MATA, no dia 18/11/2025, em razão de afastamento legal do (a) Juiz(a) Titular da referida Unidade Judiciária., sem prejuízo de designação anterior.</text:p>
      <text:p text:style-name="Standard"/>
      <text:p text:style-name="Standard"/>
      <text:p text:style-name="Standard"><text:span text:style-name="T1">OTAVIO LUCAS DE ARAUJO RANGEL</text:span>, VARA DO TRABALHO DE SAO LOURENCO DA MATA, no dia 21/11/2025, em razão de afastamento legal do (a) Juiz(a) Titular da referida Unidade Judiciária., sem prejuízo de designação anterior.</text:p>
      <text:p text:style-name="Standard"/>
      <text:p text:style-name="Standard"/>
      <text:p text:style-name="Standard"><text:span text:style-name="T1">LUIS GUILHERME SILVA ROBAZZI</text:span>, VARA DO TRABALHO DE SAO LOURENCO DA MATA, no dia 25/11/2025, em razão de afastamento legal do (a) Juiz(a) Titular da referida Unidade Judiciária., sem prejuízo de designação anterior.</text:p>
      <text:p text:style-name="Standard"/>
      <text:p text:style-name="Standard"/>
      <text:p text:style-name="Standard"><text:span text:style-name="T1">FERNANDO SUKEYOSI</text:span>, VARA DO TRABALHO DE SAO LOURENCO DA MATA, no dia 27/11/2025, em razão de afastamento legal do (a) Juiz(a) Titular da referida Unidade Judiciári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text:soft-page-break/>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1-10T15:14:22</dc:date>
    <meta:editing-cycles>2</meta:editing-cycles>
    <meta:editing-duration>PT0.035S</meta:editing-duration>
    <dc:title>PORTARIA GCR N. 300, 10 de novembro de 2025</dc:title>
    <dc:subject>Designação de magistrados</dc:subject>
    <meta:creation-date>2025-11-10T15:14:22</meta:creation-date>
    <meta:document-statistic meta:table-count="0" meta:image-count="0" meta:object-count="0" meta:page-count="2" meta:paragraph-count="15" meta:word-count="295" meta:character-count="185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