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5dab8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  <style:text-properties officeooo:paragraph-rsid="0035dab8"/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93d4a"/>
    </style:style>
    <style:style style:name="P18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86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c1cd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fdfe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1e4a5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302b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45e89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5bc7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5dab8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422c" style:font-weight-asian="bold" style:font-weight-complex="bold"/>
    </style:style>
    <style:style style:name="T20" style:family="text">
      <style:text-properties fo:font-weight="bold" officeooo:rsid="00225e5e" style:font-weight-asian="bold" style:font-weight-complex="bold"/>
    </style:style>
    <style:style style:name="T21" style:family="text">
      <style:text-properties fo:font-weight="bold" officeooo:rsid="002860fe" style:font-weight-asian="bold" style:font-weight-complex="bold"/>
    </style:style>
    <style:style style:name="T22" style:family="text">
      <style:text-properties fo:font-weight="bold" officeooo:rsid="002c1cd1" style:font-weight-asian="bold" style:font-weight-complex="bold"/>
    </style:style>
    <style:style style:name="T23" style:family="text">
      <style:text-properties fo:font-weight="bold" officeooo:rsid="0035bc7e" style:font-weight-asian="bold" style:font-weight-complex="bold"/>
    </style:style>
    <style:style style:name="T24" style:family="text">
      <style:text-properties fo:font-weight="bold" officeooo:rsid="0035dab8" style:font-weight-asian="bold" style:font-weight-complex="bold"/>
    </style:style>
    <style:style style:name="T25" style:family="text">
      <style:text-properties fo:font-weight="bold" officeooo:rsid="002fdfe7" style:font-weight-asian="bold"/>
    </style:style>
    <style:style style:name="T26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8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9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30" style:family="text">
      <style:text-properties style:font-name="Verdana" fo:font-size="9pt" fo:font-weight="bold" officeooo:rsid="002fdfe7" style:font-size-asian="9pt" style:font-weight-asian="bold" style:font-size-complex="9pt" style:font-weight-complex="bold"/>
    </style:style>
    <style:style style:name="T31" style:family="text">
      <style:text-properties style:font-name="Verdana" fo:font-size="9pt" fo:font-weight="bold" officeooo:rsid="0031cd44" style:font-size-asian="9pt" style:font-weight-asian="bold" style:font-size-complex="9pt" style:font-weight-complex="bold"/>
    </style:style>
    <style:style style:name="T32" style:family="text">
      <style:text-properties style:font-name="Verdana" fo:font-size="9pt" fo:font-weight="bold" officeooo:rsid="0031e4a5" style:font-size-asian="9pt" style:font-weight-asian="bold" style:font-size-complex="9pt" style:font-weight-complex="bold"/>
    </style:style>
    <style:style style:name="T33" style:family="text">
      <style:text-properties style:font-name="Verdana" fo:font-size="9pt" fo:font-weight="bold" officeooo:rsid="0035bc7e" style:font-size-asian="9pt" style:font-weight-asian="bold" style:font-size-complex="9pt" style:font-weight-complex="bold"/>
    </style:style>
    <style:style style:name="T34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35" style:family="text">
      <style:text-properties style:font-name="Verdana" fo:font-size="9pt" style:font-size-asian="9pt" style:font-size-complex="9pt"/>
    </style:style>
    <style:style style:name="T36" style:family="text">
      <style:text-properties style:font-name="Verdana" fo:font-size="9pt" officeooo:rsid="001f422c" style:font-size-asian="9pt" style:font-size-complex="9pt"/>
    </style:style>
    <style:style style:name="T37" style:family="text">
      <style:text-properties style:font-name="Verdana" fo:font-size="9pt" officeooo:rsid="0020c07f" style:font-size-asian="9pt" style:font-size-complex="9pt"/>
    </style:style>
    <style:style style:name="T38" style:family="text">
      <style:text-properties style:font-name="Verdana" fo:font-size="9pt" officeooo:rsid="00293d4a" style:font-size-asian="9pt" style:font-size-complex="9pt"/>
    </style:style>
    <style:style style:name="T39" style:family="text">
      <style:text-properties style:font-name="Verdana" fo:font-size="9pt" officeooo:rsid="002c1cd1" style:font-size-asian="9pt" style:font-size-complex="9pt"/>
    </style:style>
    <style:style style:name="T40" style:family="text">
      <style:text-properties style:font-name="Verdana" fo:font-size="9pt" officeooo:rsid="002fdfe7" style:font-size-asian="9pt" style:font-size-complex="9pt"/>
    </style:style>
    <style:style style:name="T41" style:family="text">
      <style:text-properties style:font-name="Verdana" fo:font-size="9pt" officeooo:rsid="0035bc7e" style:font-size-asian="9pt" style:font-size-complex="9pt"/>
    </style:style>
    <style:style style:name="T42" style:family="text">
      <style:text-properties style:font-name="Verdana" fo:font-size="9pt" fo:font-weight="normal" officeooo:rsid="002fd11b" style:font-size-asian="9pt" style:font-weight-asian="normal" style:font-size-complex="9pt" style:font-weight-complex="normal"/>
    </style:style>
    <style:style style:name="T4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Verdana" fo:font-size="10pt" fo:font-weight="normal" officeooo:rsid="002bc420" style:font-size-asian="10pt" style:font-weight-asian="normal" style:font-size-complex="10pt" style:font-weight-complex="normal"/>
    </style:style>
    <style:style style:name="T45" style:family="text">
      <style:text-properties style:font-name="Verdana" fo:font-size="10pt" fo:font-weight="normal" officeooo:rsid="0036a29b" style:font-size-asian="10pt" style:font-weight-asian="normal" style:font-size-complex="10pt" style:font-weight-complex="normal"/>
    </style:style>
    <style:style style:name="T46" style:family="text">
      <style:text-properties style:font-name="Verdana" fo:font-size="10pt" fo:font-weight="normal" officeooo:rsid="0035bc7e" style:font-size-asian="10pt" style:font-weight-asian="normal" style:font-size-complex="10pt" style:font-weight-complex="normal"/>
    </style:style>
    <style:style style:name="T47" style:family="text">
      <style:text-properties style:font-name="Verdana" fo:font-size="10pt" fo:font-weight="normal" officeooo:rsid="002f0181" style:font-size-asian="10pt" style:font-weight-asian="normal" style:font-size-complex="10pt" style:font-weight-complex="normal"/>
    </style:style>
    <style:style style:name="T48" style:family="text">
      <style:text-properties style:font-name="Verdana" fo:font-size="10pt" fo:font-weight="normal" officeooo:rsid="001f422c" style:font-size-asian="10pt" style:font-weight-asian="normal" style:font-size-complex="10pt" style:font-weight-complex="normal"/>
    </style:style>
    <style:style style:name="T49" style:family="text">
      <style:text-properties fo:font-weight="normal" officeooo:rsid="0027d9a7" style:font-weight-asian="normal" style:font-weight-complex="normal"/>
    </style:style>
    <style:style style:name="T50" style:family="text">
      <style:text-properties fo:font-weight="normal" officeooo:rsid="0035dab8" style:font-weight-asian="normal" style:font-weight-complex="normal"/>
    </style:style>
    <style:style style:name="T51" style:family="text">
      <style:text-properties officeooo:rsid="002c1cd1"/>
    </style:style>
    <style:style style:name="T52" style:family="text">
      <style:text-properties style:font-name="Arial1" fo:font-size="9pt" fo:font-weight="normal" officeooo:rsid="001f422c" style:font-size-asian="9pt" style:font-weight-asian="normal" style:font-size-complex="9pt" style:font-weight-complex="normal"/>
    </style:style>
    <style:style style:name="T53" style:family="text">
      <style:text-properties style:font-name="Arial1" fo:font-size="9pt" fo:font-weight="normal" officeooo:rsid="004d498f" style:font-size-asian="9pt" style:font-weight-asian="normal" style:font-size-complex="9pt" style:font-weight-complex="normal"/>
    </style:style>
    <style:style style:name="T54" style:family="text">
      <style:text-properties style:font-name="Arial1" fo:font-size="9pt" fo:font-weight="normal" officeooo:rsid="004d6132" style:font-size-asian="9pt" style:font-weight-asian="normal" style:font-size-complex="9pt" style:font-weight-complex="normal"/>
    </style:style>
    <style:style style:name="T55" style:family="text">
      <style:text-properties style:font-name="Arial1" fo:font-size="9pt" fo:font-weight="normal" officeooo:rsid="004af970" style:font-size-asian="9pt" style:font-weight-asian="normal" style:font-size-complex="9pt" style:font-weight-complex="normal"/>
    </style:style>
    <style:style style:name="T56" style:family="text">
      <style:text-properties style:font-name="Arial1" fo:font-size="9pt" fo:font-weight="normal" officeooo:rsid="0035dab8" style:font-size-asian="9pt" style:font-weight-asian="normal" style:font-size-complex="9pt" style:font-weight-complex="normal"/>
    </style:style>
    <style:style style:name="T57" style:family="text">
      <style:text-properties style:font-name="Arial1" fo:font-size="9pt" fo:letter-spacing="-0.002cm" fo:font-weight="normal" officeooo:rsid="001f422c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</text:span><text:span text:style-name="T12">2</text:span><text:span text:style-name="T13">9</text:span><text:span text:style-name="T17">8</text:span><text:span text:style-name="T7">/202</text:span><text:span text:style-name="T9">5</text:span></text:p>
      <text:p text:style-name="P5" loext:marker-style-name="T7"><text:span text:style-name="T7">(PROAD Nº </text:span><text:span text:style-name="T12">2</text:span><text:span text:style-name="T14">3070</text:span><text:span text:style-name="T7">/202</text:span><text:span text:style-name="T8">5</text:span><text:span text:style-name="T7">)</text:span></text:p>
      <text:p text:style-name="P6" loext:marker-style-name="T18"><text:span text:style-name="T18"><text:s text:c="87"/>Concede diárias </text:span><text:span text:style-name="T24">complementares </text:span><text:span text:style-name="T18">à</text:span></text:p>
      <text:p text:style-name="P6" loext:marker-style-name="T18"><text:span text:style-name="T18"><text:s text:c="46"/>Magistrado.</text:span><text:span text:style-name="T18"/></text:p>
      <text:p text:style-name="P7" loext:marker-style-name="T18"><text:span text:style-name="T26"><text:s text:c="26"/>O EXCELENTÍSSIMO SENHOR DESEMBARGADOR CORREGEDOR REGIONAL DO TRT DA SEXTA REGIÃO, </text:span><text:span text:style-name="T35">no uso de suas atribuições legais e regimentais, e <text:s/>de acordo com os <text:s/>ATOS TRT GP nºs 425/2013, 376/2019,</text:span><text:span text:style-name="T41">362/2024</text:span><text:span text:style-name="T35"> e 1</text:span><text:span text:style-name="T37">20/202</text:span><text:span text:style-name="T41">5</text:span><text:span text:style-name="T35">,</text:span></text:p>
      <text:p text:style-name="P7" loext:marker-style-name="T18"><text:span text:style-name="T18"><text:s text:c="44"/>R E S O L V E:</text:span><text:span text:style-name="T18"/></text:p>
      <text:p text:style-name="P8" loext:marker-style-name="T35"><text:span text:style-name="T18"><text:s text:c="34"/>CONCEDER, </text:span><text:span text:style-name="T50">ao</text:span> Exm<text:span text:style-name="T51">o</text:span>. Ju<text:span text:style-name="T51">iz</text:span> do Trabalho Substitut<text:span text:style-name="T51">o</text:span> deste TRT da Sexta Região <text:span text:style-name="T25">JACKSON ISZCZUK ALMEIDA BRYK</text:span>, designad<text:span text:style-name="T51">o</text:span> para exercer funções jurisdicionais na <text:span text:style-name="T18">Vara</text:span><text:span text:style-name="T19"> </text:span><text:span text:style-name="T21">Única </text:span><text:span text:style-name="T19">do </text:span><text:span text:style-name="T20">Trabalho</text:span><text:span text:style-name="T19"> </text:span><text:span text:style-name="T20">de</text:span><text:span text:style-name="T19"> </text:span><text:span text:style-name="T23">Salgueiro</text:span><text:span text:style-name="T18">- PE, </text:span><text:span text:style-name="T53">0</text:span><text:span text:style-name="T56">2</text:span><text:span text:style-name="T52">(</text:span><text:span text:style-name="T56">duas</text:span><text:span text:style-name="T52">) meia</text:span><text:span text:style-name="T56">s</text:span><text:span text:style-name="T52"> diária</text:span><text:span text:style-name="T56">s</text:span><text:span text:style-name="T52"> referente</text:span><text:span text:style-name="T56">s</text:span><text:span text:style-name="T52"> ao</text:span><text:span text:style-name="T56">s</text:span><text:span text:style-name="T52"> retorno</text:span><text:span text:style-name="T56">s</text:span><text:span text:style-name="T52"> no</text:span><text:span text:style-name="T56">s</text:span><text:span text:style-name="T52"> dia</text:span><text:span text:style-name="T56">s</text:span><text:span text:style-name="T52"> </text:span><text:span text:style-name="T56">12</text:span><text:span text:style-name="T52"> </text:span><text:span text:style-name="T56">e 19 </text:span><text:span text:style-name="T52">de </text:span><text:span text:style-name="T53">novembro</text:span><text:span text:style-name="T52"> de 2025, como abaixo especificado, com fundamento nos artigos 2°, inciso</text:span><text:span text:style-name="T57"> </text:span><text:span text:style-name="T52">“I</text:span><text:span text:style-name="T55">I</text:span><text:span text:style-name="T52">”, alíneas “</text:span><text:span text:style-name="T55">b” e</text:span><text:span text:style-name="T52"> “c” e art. 8º do ATO TRT-GP n° 425/2013, conforme solicitação do magistrado e, atendendo à designação objeto da Portaria TRT6-GCR nº </text:span><text:span text:style-name="T53">2</text:span><text:span text:style-name="T54">80</text:span><text:span text:style-name="T52">/2025.</text:span><text:span text:style-name="T42"> </text:span></text:p>
      <text:p text:style-name="P9" loext:marker-style-name="T26"><text:span text:style-name="T35"><text:s text:c="23"/></text:span><text:span text:style-name="T26">A</text:span><text:span text:style-name="T31">s</text:span><text:span text:style-name="T26"> diária</text:span><text:span text:style-name="T31">s</text:span><text:span text:style-name="T27"> </text:span><text:span text:style-name="T26">refere</text:span><text:span text:style-name="T31">m</text:span><text:span text:style-name="T26">-se ao seguinte período: </text:span></text:p>
      <text:p text:style-name="P13" loext:marker-style-name="T26"/>
      <text:list text:style-name="WWNum3">
        <text:list-item>
          <text:p text:style-name="P16" loext:marker-style-name="T35"><text:span text:style-name="T26">Ida no dia </text:span><text:span text:style-name="T33">1</text:span><text:span text:style-name="T32">0</text:span><text:span text:style-name="T26">.</text:span><text:span text:style-name="T30">1</text:span><text:span text:style-name="T32">1</text:span><text:span text:style-name="T26">.202</text:span><text:span text:style-name="T27">5</text:span><text:span text:style-name="T26"> e retorno no dia </text:span><text:span text:style-name="T33">12/11/2025</text:span><text:span text:style-name="T26">.</text:span><text:span text:style-name="T35"> </text:span><text:span text:style-name="T36">(</text:span><text:span text:style-name="T18">Vara Única do Trabalho d</text:span><text:span text:style-name="T22">e </text:span><text:span text:style-name="T23">Salgueiro -</text:span><text:span text:style-name="T22"> </text:span><text:span text:style-name="T18">PE</text:span><text:span text:style-name="T19">)</text:span><text:span text:style-name="T27">;</text:span></text:p>
        </text:list-item>
        <text:list-item>
          <text:p text:style-name="P17" loext:marker-style-name="T35"><text:span text:style-name="T27">Ida no dia </text:span><text:span text:style-name="T33">16</text:span><text:span text:style-name="T27">.</text:span><text:span text:style-name="T30">1</text:span><text:span text:style-name="T32">1</text:span><text:span text:style-name="T27">.2025 e retorno no dia </text:span><text:span text:style-name="T33">19/11/2025</text:span><text:span text:style-name="T27">. (Vara Única do Trabalho de </text:span><text:span text:style-name="T33">Salgueiro</text:span><text:span text:style-name="T27">-PE).</text:span></text:p>
        </text:list-item>
      </text:list>
      <text:p text:style-name="P18" loext:marker-style-name="T35"><text:span text:style-name="T35"><text:s/></text:span></text:p>
      <text:p text:style-name="P10" loext:marker-style-name="T35"><text:span text:style-name="T39">O</text:span><text:span text:style-name="T35"> Magistrad</text:span><text:span text:style-name="T39">o</text:span><text:span text:style-name="T35"> informa que o deslocamento intermunicipal, se </text:span><text:span text:style-name="T38">d</text:span><text:span text:style-name="T40">ará</text:span><text:span text:style-name="T35"> por meio de veículo próprio.</text:span></text:p>
      <text:p text:style-name="P14" loext:marker-style-name="T35"/>
      <text:p text:style-name="P10" loext:marker-style-name="T26"><text:span text:style-name="T26"><text:s/>Dê-se ciência e cumpra-se.</text:span><text:span text:style-name="T26"/></text:p>
      <text:p text:style-name="P13" loext:marker-style-name="T26"/>
      <text:p text:style-name="P11" loext:marker-style-name="T35"><text:span text:style-name="T35"><text:s text:c="46"/>Recife - PE, data conforme assinatura eletrônica.</text:span><text:span text:style-name="T35"/></text:p>
      <text:p text:style-name="P15" loext:marker-style-name="T35"/>
      <text:p text:style-name="P12" loext:marker-style-name="T34"><text:span text:style-name="T26"><text:s text:c="51"/></text:span><text:span text:style-name="T28">Paulo Alc</text:span><text:span text:style-name="T29">â</text:span><text:span text:style-name="T28">ntara</text:span></text:p>
      <text:p text:style-name="P12" loext:marker-style-name="T34"><text:span text:style-name="T34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1-10T12:19:48.127000000</dc:date>
    <meta:print-date>2025-03-26T11:07:19.114000000</meta:print-date>
    <meta:editing-cycles>22</meta:editing-cycles>
    <meta:editing-duration>PT2H31M15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1" meta:word-count="241" meta:character-count="1986" meta:non-whitespace-character-count="1273"/>
    <meta:user-defined meta:name="Company">TRT6</meta:user-defined>
    <meta:user-defined meta:name="Operator">TRT6</meta:user-defined>
  </office:meta>
</office:document-meta>
</file>