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  <style:text-properties officeooo:paragraph-rsid="0035bc7e"/>
    </style:style>
    <style:style style:name="P9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6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officeooo:paragraph-rsid="00293d4a"/>
    </style:style>
    <style:style style:name="P18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86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c1cd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fdfe7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1e4a5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302b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45e89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5bc7e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f422c" style:font-weight-asian="bold" style:font-weight-complex="bold"/>
    </style:style>
    <style:style style:name="T19" style:family="text">
      <style:text-properties fo:font-weight="bold" officeooo:rsid="00225e5e" style:font-weight-asian="bold" style:font-weight-complex="bold"/>
    </style:style>
    <style:style style:name="T20" style:family="text">
      <style:text-properties fo:font-weight="bold" officeooo:rsid="002860fe" style:font-weight-asian="bold" style:font-weight-complex="bold"/>
    </style:style>
    <style:style style:name="T21" style:family="text">
      <style:text-properties fo:font-weight="bold" officeooo:rsid="002c1cd1" style:font-weight-asian="bold" style:font-weight-complex="bold"/>
    </style:style>
    <style:style style:name="T22" style:family="text">
      <style:text-properties fo:font-weight="bold" officeooo:rsid="0035bc7e" style:font-weight-asian="bold" style:font-weight-complex="bold"/>
    </style:style>
    <style:style style:name="T23" style:family="text">
      <style:text-properties fo:font-weight="bold" officeooo:rsid="002fdfe7" style:font-weight-asian="bold"/>
    </style:style>
    <style:style style:name="T2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Verdana" fo:font-size="9pt" fo:font-weight="bold" officeooo:rsid="001f422c" style:font-size-asian="9pt" style:font-weight-asian="bold" style:font-size-complex="9pt" style:font-weight-complex="bold"/>
    </style:style>
    <style:style style:name="T26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27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28" style:family="text">
      <style:text-properties style:font-name="Verdana" fo:font-size="9pt" fo:font-weight="bold" officeooo:rsid="002c1cd1" style:font-size-asian="9pt" style:font-weight-asian="bold" style:font-size-complex="9pt" style:font-weight-complex="bold"/>
    </style:style>
    <style:style style:name="T29" style:family="text">
      <style:text-properties style:font-name="Verdana" fo:font-size="9pt" fo:font-weight="bold" officeooo:rsid="002fdfe7" style:font-size-asian="9pt" style:font-weight-asian="bold" style:font-size-complex="9pt" style:font-weight-complex="bold"/>
    </style:style>
    <style:style style:name="T30" style:family="text">
      <style:text-properties style:font-name="Verdana" fo:font-size="9pt" fo:font-weight="bold" officeooo:rsid="0031cd44" style:font-size-asian="9pt" style:font-weight-asian="bold" style:font-size-complex="9pt" style:font-weight-complex="bold"/>
    </style:style>
    <style:style style:name="T31" style:family="text">
      <style:text-properties style:font-name="Verdana" fo:font-size="9pt" fo:font-weight="bold" officeooo:rsid="0031e4a5" style:font-size-asian="9pt" style:font-weight-asian="bold" style:font-size-complex="9pt" style:font-weight-complex="bold"/>
    </style:style>
    <style:style style:name="T32" style:family="text">
      <style:text-properties style:font-name="Verdana" fo:font-size="9pt" fo:font-weight="bold" officeooo:rsid="002fd11b" style:font-size-asian="9pt" style:font-weight-asian="bold" style:font-size-complex="9pt" style:font-weight-complex="bold"/>
    </style:style>
    <style:style style:name="T33" style:family="text">
      <style:text-properties style:font-name="Verdana" fo:font-size="9pt" fo:font-weight="bold" officeooo:rsid="0035bc7e" style:font-size-asian="9pt" style:font-weight-asian="bold" style:font-size-complex="9pt" style:font-weight-complex="bold"/>
    </style:style>
    <style:style style:name="T34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35" style:family="text">
      <style:text-properties style:font-name="Verdana" fo:font-size="9pt" style:font-size-asian="9pt" style:font-size-complex="9pt"/>
    </style:style>
    <style:style style:name="T36" style:family="text">
      <style:text-properties style:font-name="Verdana" fo:font-size="9pt" officeooo:rsid="001f422c" style:font-size-asian="9pt" style:font-size-complex="9pt"/>
    </style:style>
    <style:style style:name="T37" style:family="text">
      <style:text-properties style:font-name="Verdana" fo:font-size="9pt" officeooo:rsid="0020c07f" style:font-size-asian="9pt" style:font-size-complex="9pt"/>
    </style:style>
    <style:style style:name="T38" style:family="text">
      <style:text-properties style:font-name="Verdana" fo:font-size="9pt" officeooo:rsid="00293d4a" style:font-size-asian="9pt" style:font-size-complex="9pt"/>
    </style:style>
    <style:style style:name="T39" style:family="text">
      <style:text-properties style:font-name="Verdana" fo:font-size="9pt" officeooo:rsid="002c1cd1" style:font-size-asian="9pt" style:font-size-complex="9pt"/>
    </style:style>
    <style:style style:name="T40" style:family="text">
      <style:text-properties style:font-name="Verdana" fo:font-size="9pt" officeooo:rsid="002fd11b" style:font-size-asian="9pt" style:font-size-complex="9pt"/>
    </style:style>
    <style:style style:name="T41" style:family="text">
      <style:text-properties style:font-name="Verdana" fo:font-size="9pt" officeooo:rsid="002fdfe7" style:font-size-asian="9pt" style:font-size-complex="9pt"/>
    </style:style>
    <style:style style:name="T42" style:family="text">
      <style:text-properties style:font-name="Verdana" fo:font-size="9pt" officeooo:rsid="0035bc7e" style:font-size-asian="9pt" style:font-size-complex="9pt"/>
    </style:style>
    <style:style style:name="T43" style:family="text">
      <style:text-properties style:font-name="Verdana" fo:font-size="9pt" fo:font-weight="normal" officeooo:rsid="002fd11b" style:font-size-asian="9pt" style:font-weight-asian="normal" style:font-size-complex="9pt" style:font-weight-complex="normal"/>
    </style:style>
    <style:style style:name="T4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Verdana" fo:font-size="10pt" fo:font-weight="bold" officeooo:rsid="002bc420" style:font-size-asian="10pt" style:font-weight-asian="bold" style:font-size-complex="10pt" style:font-weight-complex="bold"/>
    </style:style>
    <style:style style:name="T46" style:family="text">
      <style:text-properties style:font-name="Verdana" fo:font-size="10pt" fo:font-weight="bold" officeooo:rsid="0036a29b" style:font-size-asian="10pt" style:font-weight-asian="bold" style:font-size-complex="10pt" style:font-weight-complex="bold"/>
    </style:style>
    <style:style style:name="T47" style:family="text">
      <style:text-properties style:font-name="Verdana" fo:font-size="10pt" fo:font-weight="bold" officeooo:rsid="002f0181" style:font-size-asian="10pt" style:font-weight-asian="bold" style:font-size-complex="10pt" style:font-weight-complex="bold"/>
    </style:style>
    <style:style style:name="T48" style:family="text">
      <style:text-properties style:font-name="Verdana" fo:font-size="10pt" fo:font-weight="bold" officeooo:rsid="001f422c" style:font-size-asian="10pt" style:font-weight-asian="bold" style:font-size-complex="10pt" style:font-weight-complex="bold"/>
    </style:style>
    <style:style style:name="T49" style:family="text">
      <style:text-properties style:font-name="Verdana" fo:font-size="10pt" fo:font-weight="bold" officeooo:rsid="0035bc7e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51" style:family="text">
      <style:text-properties style:font-name="Verdana" fo:font-size="10pt" fo:font-weight="normal" officeooo:rsid="002bc420" style:font-size-asian="10pt" style:font-weight-asian="normal" style:font-size-complex="10pt" style:font-weight-complex="normal"/>
    </style:style>
    <style:style style:name="T52" style:family="text">
      <style:text-properties style:font-name="Verdana" fo:font-size="10pt" fo:font-weight="normal" officeooo:rsid="0036a29b" style:font-size-asian="10pt" style:font-weight-asian="normal" style:font-size-complex="10pt" style:font-weight-complex="normal"/>
    </style:style>
    <style:style style:name="T53" style:family="text">
      <style:text-properties style:font-name="Verdana" fo:font-size="10pt" fo:font-weight="normal" officeooo:rsid="0035bc7e" style:font-size-asian="10pt" style:font-weight-asian="normal" style:font-size-complex="10pt" style:font-weight-complex="normal"/>
    </style:style>
    <style:style style:name="T54" style:family="text">
      <style:text-properties style:font-name="Verdana" fo:font-size="10pt" fo:font-weight="normal" officeooo:rsid="002f0181" style:font-size-asian="10pt" style:font-weight-asian="normal" style:font-size-complex="10pt" style:font-weight-complex="normal"/>
    </style:style>
    <style:style style:name="T55" style:family="text">
      <style:text-properties style:font-name="Verdana" fo:font-size="10pt" fo:font-weight="normal" officeooo:rsid="001f422c" style:font-size-asian="10pt" style:font-weight-asian="normal" style:font-size-complex="10pt" style:font-weight-complex="normal"/>
    </style:style>
    <style:style style:name="T56" style:family="text">
      <style:text-properties fo:font-weight="normal" officeooo:rsid="0027d9a7" style:font-weight-asian="normal" style:font-weight-complex="normal"/>
    </style:style>
    <style:style style:name="T57" style:family="text">
      <style:text-properties officeooo:rsid="002c1c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7"><text:span text:style-name="T7">PORTARIA DA CORREGEDORIA TRT6 GCR Nº </text:span><text:span text:style-name="T12">2</text:span><text:span text:style-name="T13">9</text:span><text:span text:style-name="T15">7</text:span><text:span text:style-name="T7">/202</text:span><text:span text:style-name="T9">5</text:span></text:p>
      <text:p text:style-name="P5" loext:marker-style-name="T7"><text:span text:style-name="T7">(PROAD Nº </text:span><text:span text:style-name="T12">2</text:span><text:span text:style-name="T14">3070</text:span><text:span text:style-name="T7">/202</text:span><text:span text:style-name="T8">5</text:span><text:span text:style-name="T7">)</text:span></text:p>
      <text:p text:style-name="P6" loext:marker-style-name="T17"><text:span text:style-name="T17"><text:s text:c="87"/>Concede diárias à Magistrado.</text:span><text:span text:style-name="T17"/></text:p>
      <text:p text:style-name="P7" loext:marker-style-name="T17"><text:span text:style-name="T24"><text:s text:c="26"/>O EXCELENTÍSSIMO SENHOR DESEMBARGADOR CORREGEDOR REGIONAL DO TRT DA SEXTA REGIÃO, </text:span><text:span text:style-name="T35">no uso de suas atribuições legais e regimentais, e <text:s/>de acordo com os <text:s/>ATOS TRT GP nºs 425/2013, 376/2019,</text:span><text:span text:style-name="T42">362/2024</text:span><text:span text:style-name="T35"> e 1</text:span><text:span text:style-name="T37">20/202</text:span><text:span text:style-name="T42">5</text:span><text:span text:style-name="T35">,</text:span></text:p>
      <text:p text:style-name="P7" loext:marker-style-name="T17"><text:span text:style-name="T17"><text:s text:c="44"/>R E S O L V E:</text:span><text:span text:style-name="T17"/></text:p>
      <text:p text:style-name="P8" loext:marker-style-name="T35"><text:span text:style-name="T17"><text:s text:c="34"/>CONCEDER, </text:span><text:span text:style-name="T56">à</text:span> Exm<text:span text:style-name="T57">o</text:span>. Ju<text:span text:style-name="T57">iz</text:span> do Trabalho Substitut<text:span text:style-name="T57">o</text:span> deste TRT da Sexta Região <text:span text:style-name="T23">JACKSON ISZCZUK ALMEIDA BRYK</text:span>, designad<text:span text:style-name="T57">o</text:span> para exercer funções jurisdicionais na <text:span text:style-name="T17">Vara</text:span><text:span text:style-name="T18"> </text:span><text:span text:style-name="T20">Única </text:span><text:span text:style-name="T18">do </text:span><text:span text:style-name="T19">Trabalho</text:span><text:span text:style-name="T18"> </text:span><text:span text:style-name="T19">de</text:span><text:span text:style-name="T18"> </text:span><text:span text:style-name="T22">Salgueiro</text:span><text:span text:style-name="T17">- PE, </text:span><text:span text:style-name="T16">5</text:span><text:span text:style-name="T7"> (</text:span><text:span text:style-name="T16">cinco</text:span><text:span text:style-name="T7">)</text:span><text:span text:style-name="T17"> </text:span><text:span text:style-name="T7">meia</text:span><text:span text:style-name="T10">s</text:span><text:span text:style-name="T7"> diária</text:span><text:span text:style-name="T10">s</text:span><text:span text:style-name="T7"> referente</text:span><text:span text:style-name="T10">s</text:span><text:span text:style-name="T7"> <text:s/>ao</text:span><text:span text:style-name="T10">s</text:span><text:span text:style-name="T7"> deslocamento</text:span><text:span text:style-name="T10">s</text:span><text:span text:style-name="T7"> para o</text:span><text:span text:style-name="T10">s</text:span><text:span text:style-name="T8"> </text:span><text:span text:style-name="T7">dia</text:span><text:span text:style-name="T10">s</text:span><text:span text:style-name="T7"> </text:span><text:span text:style-name="T16">10,11,16,17 </text:span><text:span text:style-name="T12">e </text:span><text:span text:style-name="T16">18</text:span><text:span text:style-name="T11"> de </text:span><text:span text:style-name="T13">novembro</text:span><text:span text:style-name="T11"> de 2025</text:span><text:span text:style-name="T17">,</text:span><text:span text:style-name="T50">como abaixo especificado, com fundamento no artigo 2°, inciso II, alíneas ”</text:span><text:span text:style-name="T51">b</text:span><text:span text:style-name="T50">” </text:span><text:span text:style-name="T51">e “c”</text:span><text:span text:style-name="T50"> do ATO TRT-GP n° 425/2013, conforme solicitação do magistrado, atendendo à designação objeto da Portaria TRT6-GCR nº </text:span><text:span text:style-name="T52">2</text:span><text:span text:style-name="T53">80</text:span><text:span text:style-name="T50">/202</text:span><text:span text:style-name="T54">5</text:span><text:span text:style-name="T55">.</text:span><text:span text:style-name="T43"> </text:span></text:p>
      <text:p text:style-name="P9" loext:marker-style-name="T24"><text:span text:style-name="T35"><text:s text:c="23"/></text:span><text:span text:style-name="T24">A</text:span><text:span text:style-name="T30">s</text:span><text:span text:style-name="T24"> diária</text:span><text:span text:style-name="T30">s</text:span><text:span text:style-name="T25"> </text:span><text:span text:style-name="T24">refere</text:span><text:span text:style-name="T30">m</text:span><text:span text:style-name="T24">-se ao seguinte período: </text:span></text:p>
      <text:p text:style-name="P13" loext:marker-style-name="T24"/>
      <text:list text:style-name="WWNum3">
        <text:list-item>
          <text:p text:style-name="P16" loext:marker-style-name="T35"><text:span text:style-name="T24">Ida no dia </text:span><text:span text:style-name="T33">1</text:span><text:span text:style-name="T31">0</text:span><text:span text:style-name="T24">.</text:span><text:span text:style-name="T29">1</text:span><text:span text:style-name="T31">1</text:span><text:span text:style-name="T24">.202</text:span><text:span text:style-name="T25">5</text:span><text:span text:style-name="T24"> e retorno no dia </text:span><text:span text:style-name="T33">12/11/2025</text:span><text:span text:style-name="T24">.</text:span><text:span text:style-name="T35"> </text:span><text:span text:style-name="T36">(</text:span><text:span text:style-name="T17">Vara Única do Trabalho d</text:span><text:span text:style-name="T21">e </text:span><text:span text:style-name="T22">Salgueiro -</text:span><text:span text:style-name="T21"> </text:span><text:span text:style-name="T17">PE</text:span><text:span text:style-name="T18">)</text:span><text:span text:style-name="T25">;</text:span></text:p>
        </text:list-item>
        <text:list-item>
          <text:p text:style-name="P17" loext:marker-style-name="T35"><text:span text:style-name="T25">Ida no dia </text:span><text:span text:style-name="T33">16</text:span><text:span text:style-name="T25">.</text:span><text:span text:style-name="T29">1</text:span><text:span text:style-name="T31">1</text:span><text:span text:style-name="T25">.2025 e retorno no dia </text:span><text:span text:style-name="T33">19/11/2025</text:span><text:span text:style-name="T25">. (Vara Única do Trabalho de </text:span><text:span text:style-name="T33">Salgueiro</text:span><text:span text:style-name="T25">-PE).</text:span></text:p>
        </text:list-item>
      </text:list>
      <text:p text:style-name="P18" loext:marker-style-name="T35"><text:span text:style-name="T35"><text:s/></text:span></text:p>
      <text:p text:style-name="P10" loext:marker-style-name="T35"><text:span text:style-name="T39">O</text:span><text:span text:style-name="T35"> Magistrad</text:span><text:span text:style-name="T39">o</text:span><text:span text:style-name="T35"> informa que o deslocamento intermunicipal, se </text:span><text:span text:style-name="T38">d</text:span><text:span text:style-name="T41">ará</text:span><text:span text:style-name="T35"> por meio de veículo próprio.</text:span></text:p>
      <text:p text:style-name="P14" loext:marker-style-name="T35"/>
      <text:p text:style-name="P10" loext:marker-style-name="T24"><text:span text:style-name="T24"><text:s/>Dê-se ciência e cumpra-se.</text:span><text:span text:style-name="T24"/></text:p>
      <text:p text:style-name="P13" loext:marker-style-name="T24"/>
      <text:p text:style-name="P11" loext:marker-style-name="T35"><text:span text:style-name="T35"><text:s text:c="46"/>Recife - PE, data conforme assinatura eletrônica.</text:span><text:span text:style-name="T35"/></text:p>
      <text:p text:style-name="P15" loext:marker-style-name="T35"/>
      <text:p text:style-name="P12" loext:marker-style-name="T34"><text:span text:style-name="T24"><text:s text:c="51"/></text:span><text:span text:style-name="T26">Paulo Alc</text:span><text:span text:style-name="T27">â</text:span><text:span text:style-name="T26">ntara</text:span></text:p>
      <text:p text:style-name="P12" loext:marker-style-name="T34"><text:span text:style-name="T34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1-07T09:43:20.633000000</dc:date>
    <meta:print-date>2025-03-26T11:07:19.114000000</meta:print-date>
    <meta:editing-cycles>21</meta:editing-cycles>
    <meta:editing-duration>PT2H23M53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37" meta:character-count="1928" meta:non-whitespace-character-count="1263"/>
    <meta:user-defined meta:name="Company">TRT6</meta:user-defined>
    <meta:user-defined meta:name="Operator">TRT6</meta:user-defined>
  </office:meta>
</office:document-meta>
</file>