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96, 5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LILIANE MENDONCA DE MORAES SOUZA</text:span>, VARA DO TRABALHO DE PESQUEIRA, no dia 05/11/2025, em razão de férias do(a) Juiz(a) Titular, coincidindo com afastamento legal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05T15:42:33</dc:date>
    <meta:editing-cycles>2</meta:editing-cycles>
    <meta:editing-duration>PT0.435S</meta:editing-duration>
    <dc:title>PORTARIA GCR N. 296, 5 de novembro de 2025</dc:title>
    <dc:subject>Designação de magistrados</dc:subject>
    <meta:creation-date>2025-11-05T15:42:33</meta:creation-date>
    <meta:document-statistic meta:table-count="0" meta:image-count="0" meta:object-count="0" meta:page-count="1" meta:paragraph-count="10" meta:word-count="127" meta:character-count="81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