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95, 4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54/2025 da Exma. Juíza do Trabalho Substituta LYVIA AGRA DE MIRANDA onde se lê "...de 20/10/2025 a 28/10/2025...", leia-se "...de 20/10/2025 a 22/10/2025...".</text:p>
      <text:p text:style-name="Standard"/>
      <text:p text:style-name="Standard"/>
      <text:p text:style-name="P1">2 - Designar a Exma. Juíza do Trabalho Substituta, abaixo mencionada, para auxiliar na unidade e datas indicadas:</text:p>
      <text:p text:style-name="Standard"/>
      <text:p text:style-name="Standard"/>
      <text:p text:style-name="P1">LYVIA AGRA DE MIRANDA, VARA DO TRABALHO DE BELO JARDIM, de 27/10/2025 a 28/10/2025, para prestar auxílio .</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1-04T10:53:38</dc:date>
    <meta:editing-cycles>2</meta:editing-cycles>
    <meta:editing-duration>PT0.030S</meta:editing-duration>
    <dc:title>PORTARIA GCR N. 295, 4 de novembro de 2025</dc:title>
    <dc:subject>Designação de magistrados</dc:subject>
    <meta:creation-date>2025-11-04T10:53:38</meta:creation-date>
    <meta:document-statistic meta:table-count="0" meta:image-count="0" meta:object-count="0" meta:page-count="1" meta:paragraph-count="11" meta:word-count="143" meta:character-count="897" meta:non-whitespace-character-count="76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