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PORTARIA GCR N. 294, 3 de novem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N. 280/2025, no que concerne à designação da Exma. Juíza do Trabalho Substituta ANA CAROLINA BULHOES CALHEIROS, para funcionar na VARA DO TRABALHO DE SERRA TALHADA, no dia 13/11/2025.</text:p>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11-03T15:06:23</dc:date>
    <meta:editing-cycles>2</meta:editing-cycles>
    <meta:editing-duration>PT0.032S</meta:editing-duration>
    <dc:title>PORTARIA GCR N. 294, 3 de novembro de 2025</dc:title>
    <dc:subject>Designação de magistrados</dc:subject>
    <meta:creation-date>2025-11-03T15:06:22</meta:creation-date>
    <meta:document-statistic meta:table-count="0" meta:image-count="0" meta:object-count="0" meta:page-count="1" meta:paragraph-count="9" meta:word-count="114" meta:character-count="707"/>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