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6791bf">
      <style:text-properties fo:font-weight="bold"/>
    </style:style>
    <style:style style:family="text" style:name="ad6560a">
      <style:text-properties fo:font-weight="bold"/>
    </style:style>
    <style:style style:family="text" style:name="aa15ed8">
      <style:text-properties fo:font-weight="bold"/>
    </style:style>
    <style:style style:family="text" style:name="a7797d8">
      <style:text-properties fo:font-weight="bold"/>
    </style:style>
    <style:style style:family="text" style:name="a2aede9">
      <style:text-properties fo:font-weight="bold"/>
    </style:style>
    <style:style style:family="text" style:name="aff5575">
      <style:text-properties fo:font-weight="bold"/>
    </style:style>
    <style:style style:family="text" style:name="aa81956">
      <style:text-properties fo:font-weight="bold"/>
    </style:style>
    <style:style style:family="text" style:name="a557a1a">
      <style:text-properties fo:font-weight="bold"/>
    </style:style>
    <style:style style:family="text" style:name="a4df76f">
      <style:text-properties fo:font-weight="bold"/>
    </style:style>
    <style:style style:family="text" style:name="a37a200">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o_Centralizado"><text:span text:style-name="a37a200">PORTARIA GCR N. 293, 3 de novembro de 2025</text:span></text:p>
      <text:p/>
      <text:p/>
      <text:p>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aa15ed8">PAULO ALCÂNTARA</text:span>,</text:p>
      <text:p/>
      <text:p/>
      <text:p><text:span text:style-name="a4df76f">R E S O L V E:</text:span></text:p>
      <text:p/>
      <text:p/>
      <text:p><text:span text:style-name="a557a1a">1 - Designar a Exma. Juíza do Trabalho Substituta, abaixo mencionada, para substituir na unidade e data indicadas:</text:span></text:p>
      <text:p/>
      <text:p/>
      <text:p><text:span text:style-name="aa81956">SARAH YOLANDA ALVES DE SOUZA VILLAÇA</text:span>, VARA DO TRABALHO DE LIMOEIRO, no dia 19/11/2025, em razão de convocação do(a) Juiz(a) Titular para a 2ª Instância desta E. Corte. Em caráter excepcional, fica autorizada a realização de audiência na modalidade remota., sem prejuízo de designação anterior.</text:p>
      <text:p/>
      <text:p/>
      <text:p/>
      <text:p/>
      <text:p/>
      <text:p/>
      <text:p><text:span text:style-name="aff5575">Dê-se ciência.</text:span></text:p>
      <text:p/>
      <text:p><text:span text:style-name="a2aede9">Publique-se.</text:span></text:p>
      <text:p/>
      <text:p><text:span text:style-name="a7797d8">Recife, data conforme assinatura eletrônica.</text:span></text:p>
      <text:p/>
      <text:p/>
      <text:p/>
      <text:p text:style-name="Texto_Centralizado"><text:span text:style-name="ad6560a">PAULO ALCÂNTARA</text:span></text:p>
      <text:p/>
      <text:p text:style-name="Texto_Centralizado"><text:span text:style-name="a6791bf">Desembargador Corregedor do Tribunal Regional do Trabalho da 6ª Região</text:span></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exto_Centralizado">
      <style:paragraph-properties fo:text-align="center"/>
    </style:style>
    <style:style style:family="text" style:name="Texto_Negrito">
      <style:text-properties fo:font-weight="bold"/>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5-11-03T13:16:47</dc:date>
    <meta:editing-cycles>2</meta:editing-cycles>
    <meta:editing-duration>PT0.021S</meta:editing-duration>
    <dc:title>PORTARIA GCR N. 293, 3 de novembro de 2025</dc:title>
    <dc:subject>Designação de magistrados</dc:subject>
    <meta:creation-date>2025-11-03T13:16:47</meta:creation-date>
  </office:meta>
</office:document-meta>
</file>