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Text_20_body">
      <style:paragraph-properties fo:line-height="100%"/>
      <style:text-properties style:font-name="Arial1" fo:font-size="9pt" officeooo:paragraph-rsid="0044e229" style:font-size-asian="9pt" style:font-size-complex="9p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2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3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officeooo:paragraph-rsid="003ab0d1"/>
    </style:style>
    <style:style style:name="P15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d6132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3c18c0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4d498f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4d6132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4e74a5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4d6132" style:font-weight-asian="bold" style:font-weight-complex="bold"/>
    </style:style>
    <style:style style:name="T16" style:family="text">
      <style:text-properties fo:font-weight="bold" style:font-weight-asian="bold" style:font-name-complex="Verdana" style:font-weight-complex="bold"/>
    </style:style>
    <style:style style:name="T17" style:family="text">
      <style:text-properties fo:letter-spacing="-0.018cm"/>
    </style:style>
    <style:style style:name="T18" style:family="text">
      <style:text-properties fo:letter-spacing="-0.018cm" fo:font-weight="bold" style:font-weight-asian="bold" style:font-weight-complex="bold"/>
    </style:style>
    <style:style style:name="T19" style:family="text">
      <style:text-properties fo:letter-spacing="-0.018cm" fo:font-weight="bold" style:font-weight-asian="bold" style:font-name-complex="Verdana" style:font-weight-complex="bold"/>
    </style:style>
    <style:style style:name="T20" style:family="text">
      <style:text-properties fo:letter-spacing="-0.016cm"/>
    </style:style>
    <style:style style:name="T21" style:family="text">
      <style:text-properties fo:letter-spacing="-0.016cm" fo:font-weight="bold" style:font-weight-asian="bold" style:font-weight-complex="bold"/>
    </style:style>
    <style:style style:name="T22" style:family="text">
      <style:text-properties fo:letter-spacing="-0.016cm" fo:font-weight="bold" style:font-weight-asian="bold" style:font-name-complex="Verdana" style:font-weight-complex="bold"/>
    </style:style>
    <style:style style:name="T23" style:family="text">
      <style:text-properties fo:letter-spacing="-0.014cm"/>
    </style:style>
    <style:style style:name="T24" style:family="text">
      <style:text-properties fo:letter-spacing="-0.014cm" fo:font-weight="bold" style:font-weight-asian="bold" style:font-name-complex="Verdana" style:font-weight-complex="bold"/>
    </style:style>
    <style:style style:name="T25" style:family="text">
      <style:text-properties fo:letter-spacing="-0.012cm"/>
    </style:style>
    <style:style style:name="T26" style:family="text">
      <style:text-properties fo:letter-spacing="-0.012cm" fo:font-weight="bold" style:font-weight-asian="bold" style:font-name-complex="Verdana" style:font-weight-complex="bold"/>
    </style:style>
    <style:style style:name="T27" style:family="text">
      <style:text-properties fo:letter-spacing="-0.004cm"/>
    </style:style>
    <style:style style:name="T28" style:family="text">
      <style:text-properties fo:letter-spacing="-0.004cm" officeooo:rsid="0011b6fe"/>
    </style:style>
    <style:style style:name="T29" style:family="text">
      <style:text-properties fo:letter-spacing="-0.004cm" fo:font-weight="bold" style:font-weight-asian="bold" style:font-name-complex="Verdana" style:font-weight-complex="bold"/>
    </style:style>
    <style:style style:name="T30" style:family="text">
      <style:text-properties fo:letter-spacing="-0.004cm" fo:font-weight="bold" style:font-weight-asian="bold" style:font-weight-complex="bold"/>
    </style:style>
    <style:style style:name="T31" style:family="text">
      <style:text-properties fo:letter-spacing="-0.007cm"/>
    </style:style>
    <style:style style:name="T32" style:family="text">
      <style:text-properties fo:letter-spacing="-0.007cm" officeooo:rsid="001e1bc6"/>
    </style:style>
    <style:style style:name="T33" style:family="text">
      <style:text-properties fo:letter-spacing="-0.007cm" officeooo:rsid="004d498f"/>
    </style:style>
    <style:style style:name="T34" style:family="text">
      <style:text-properties fo:letter-spacing="-0.007cm" officeooo:rsid="004d6132"/>
    </style:style>
    <style:style style:name="T35" style:family="text">
      <style:text-properties fo:letter-spacing="-0.005cm"/>
    </style:style>
    <style:style style:name="T36" style:family="text">
      <style:text-properties fo:letter-spacing="0.046cm"/>
    </style:style>
    <style:style style:name="T37" style:family="text">
      <style:text-properties fo:letter-spacing="-0.002cm"/>
    </style:style>
    <style:style style:name="T38" style:family="text">
      <style:text-properties fo:letter-spacing="-0.011cm"/>
    </style:style>
    <style:style style:name="T39" style:family="text">
      <style:text-properties fo:letter-spacing="-0.009cm"/>
    </style:style>
    <style:style style:name="T40" style:family="text">
      <style:text-properties fo:letter-spacing="-0.009cm" officeooo:rsid="001c8303"/>
    </style:style>
    <style:style style:name="T41" style:family="text">
      <style:text-properties fo:letter-spacing="-0.009cm" officeooo:rsid="004d498f"/>
    </style:style>
    <style:style style:name="T42" style:family="text">
      <style:text-properties fo:letter-spacing="-0.009cm" officeooo:rsid="004d6132"/>
    </style:style>
    <style:style style:name="T43" style:family="text">
      <style:text-properties style:font-name="Arial1" fo:font-size="9pt" style:font-size-asian="9pt" style:font-size-complex="9pt"/>
    </style:style>
    <style:style style:name="T44" style:family="text">
      <style:text-properties style:font-name="Arial1" fo:font-size="9pt" officeooo:rsid="004d498f" style:font-size-asian="9pt" style:font-size-complex="9pt"/>
    </style:style>
    <style:style style:name="T45" style:family="text">
      <style:text-properties style:font-name="Arial1" fo:font-size="9pt" fo:letter-spacing="-0.007cm" style:font-size-asian="9pt" style:font-size-complex="9pt"/>
    </style:style>
    <style:style style:name="T46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47" style:family="text">
      <style:text-properties style:font-name="Arial1" fo:font-size="9pt" fo:letter-spacing="-0.005cm" style:font-size-asian="9pt" style:font-size-complex="9pt"/>
    </style:style>
    <style:style style:name="T48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49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50" style:family="text">
      <style:text-properties style:font-name="Arial1" fo:font-size="9pt" fo:letter-spacing="-0.004cm" style:font-size-asian="9pt" style:font-size-complex="9pt"/>
    </style:style>
    <style:style style:name="T51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52" style:family="text">
      <style:text-properties style:font-name="Arial1" fo:font-size="9pt" fo:font-weight="bold" style:font-size-asian="9pt" style:font-weight-asian="bold" style:font-size-complex="9pt"/>
    </style:style>
    <style:style style:name="T53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4" style:family="text">
      <style:text-properties style:font-name="Arial1" fo:font-size="9pt" fo:letter-spacing="-0.009cm" style:font-size-asian="9pt" style:font-size-complex="9pt"/>
    </style:style>
    <style:style style:name="T55" style:family="text">
      <style:text-properties style:font-name="Arial1" fo:font-size="9pt" fo:letter-spacing="-0.011cm" style:font-size-asian="9pt" style:font-size-complex="9pt"/>
    </style:style>
    <style:style style:name="T56" style:family="text">
      <style:text-properties officeooo:rsid="0044e229"/>
    </style:style>
    <style:style style:name="T57" style:family="text">
      <style:text-properties officeooo:rsid="004ad54e"/>
    </style:style>
    <style:style style:name="T58" style:family="text">
      <style:text-properties officeooo:rsid="004af970"/>
    </style:style>
    <style:style style:name="T59" style:family="text">
      <style:text-properties officeooo:rsid="004d498f"/>
    </style:style>
    <style:style style:name="T60" style:family="text">
      <style:text-properties officeooo:rsid="004d613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7"><text:span text:style-name="T7">PORTARIA DA CORREGEDORIA TRT6 GCR Nº </text:span><text:span text:style-name="T10">2</text:span><text:span text:style-name="T11">9</text:span><text:span text:style-name="T12">2</text:span><text:span text:style-name="T7">/202</text:span><text:span text:style-name="T9">5</text:span></text:p>
      <text:p text:style-name="P18" loext:marker-style-name="T7"><text:span text:style-name="T7">(PROAD Nº </text:span><text:span text:style-name="T10">2</text:span><text:span text:style-name="T11">2563</text:span><text:span text:style-name="T7">/202</text:span><text:span text:style-name="T8">5</text:span><text:span text:style-name="T7">)</text:span></text:p>
      <text:p text:style-name="P19" loext:marker-style-name="T14"><text:span text:style-name="T14"><text:s text:c="87"/>Concede</text:span><text:span text:style-name="T18"> </text:span><text:span text:style-name="T14">diárias</text:span><text:span text:style-name="T21"> </text:span><text:span text:style-name="T14">à Magistrado.</text:span></text:p>
      <text:p text:style-name="P14"><text:s text:c="43"/><text:span text:style-name="T53">O</text:span><text:span text:style-name="T46"> </text:span><text:span text:style-name="T53">EXCELENTÍSSIMO</text:span><text:span text:style-name="T48"> </text:span><text:span text:style-name="T53">SENHOR</text:span><text:span text:style-name="T48"> </text:span><text:span text:style-name="T49">D</text:span><text:span text:style-name="T51">ESEMBARGADOR</text:span><text:span text:style-name="T50"> </text:span><text:span text:style-name="T52">CORREGEDOR</text:span><text:span text:style-name="T50"> </text:span><text:span text:style-name="T52">REGIONAL</text:span><text:span text:style-name="T54"> </text:span><text:span text:style-name="T52">DO</text:span><text:span text:style-name="T47"> </text:span><text:span text:style-name="T52">TRT</text:span><text:span text:style-name="T47"> </text:span><text:span text:style-name="T52">DA</text:span><text:span text:style-name="T45"> </text:span><text:span text:style-name="T52">SEXTA</text:span><text:span text:style-name="T50"> </text:span><text:span text:style-name="T52">REGIÃO</text:span><text:span text:style-name="T43">,</text:span><text:span text:style-name="T47"> </text:span><text:span text:style-name="T43">no</text:span><text:span text:style-name="T47"> </text:span><text:span text:style-name="T43">uso</text:span><text:span text:style-name="T47"> </text:span><text:span text:style-name="T43">de</text:span><text:span text:style-name="T45"> </text:span><text:span text:style-name="T43">suas</text:span><text:span text:style-name="T55"> </text:span><text:span text:style-name="T43">atribuições</text:span><text:span text:style-name="T47"> </text:span><text:span text:style-name="T43">legais e regimentais, e de acordo com os ATOS TRT GP nºs 425/2013, 376/2019, 103/2023, 362/2024</text:span><text:span text:style-name="T44"> e 120/2025</text:span><text:span text:style-name="T43">,</text:span></text:p>
      <text:p text:style-name="P6"><text:s text:c="55"/><text:span text:style-name="T27"><text:s text:c="3"/></text:span><text:span text:style-name="T30">RESOLVE:</text:span></text:p>
      <text:p text:style-name="P12"><text:s text:c="56"/></text:p>
      <text:p text:style-name="P8"><text:span text:style-name="T13"><text:s text:c="52"/>CONCEDER,</text:span><text:span text:style-name="T36"> </text:span>ao<text:span text:style-name="T37"> </text:span>Exmo.<text:span text:style-name="T35"> </text:span>Juiz<text:span text:style-name="T27"> </text:span>do<text:span text:style-name="T37"> </text:span>Trabalho<text:span text:style-name="T35"> </text:span>Substituto<text:span text:style-name="T37"> </text:span>deste TRT da Sexta Região, <text:span text:style-name="T15">JOÃO CARLOS DE ANDRADE E SILVA</text:span><text:span text:style-name="T13">,</text:span> designado para exercer funções jurisdicionais na Vara Única do Trabalho de <text:span text:style-name="T60">Pesqueira</text:span> – PE,<text:span text:style-name="T59">0</text:span><text:span text:style-name="T60">1</text:span>(<text:span text:style-name="T60">uma</text:span>) <text:span text:style-name="T57">meia </text:span>diária referente ao pernoite para o dia <text:span text:style-name="T60">0</text:span><text:span text:style-name="T59">2</text:span><text:span text:style-name="T58"> <text:s/>de </text:span><text:span text:style-name="T59">novembro</text:span><text:span text:style-name="T58"> de 2025</text:span>, mais <text:span text:style-name="T59">01</text:span>(<text:span text:style-name="T59">uma</text:span>) meia diária referente ao retorno no dia <text:span text:style-name="T60">03</text:span> de <text:span text:style-name="T59">novembro</text:span> de 2025, como abaixo especificado, com fundamento nos artigos 2°, inciso<text:span text:style-name="T37"> </text:span>“I<text:span text:style-name="T58">I</text:span>”, alíneas “<text:span text:style-name="T58">b” e</text:span> “c” e art. 8º do ATO TRT-GP n° 425/2013, conforme solicitação do magistrado e, atendendo à designação objeto da Portaria TRT6-GCR nº <text:span text:style-name="T59">2</text:span><text:span text:style-name="T60">80</text:span>/2025.</text:p>
      <text:p text:style-name="P11">As<text:span text:style-name="T23"> </text:span>diárias<text:span text:style-name="T25"> </text:span>referem-se<text:span text:style-name="T23"> </text:span>ao<text:span text:style-name="T23"> </text:span>seguinte<text:span text:style-name="T38"> </text:span><text:span text:style-name="T27">período:</text:span></text:p>
      <text:p text:style-name="P4"><text:span text:style-name="T56">1.</text:span>Ida<text:span text:style-name="T39"> </text:span>no<text:span text:style-name="T39"> </text:span>dia<text:span text:style-name="T39"> </text:span><text:span text:style-name="T42">02</text:span><text:span text:style-name="T40">/</text:span><text:span text:style-name="T41">11</text:span><text:span text:style-name="T40">/</text:span>2025<text:span text:style-name="T39"> </text:span>e<text:span text:style-name="T39"> </text:span>retorno<text:span text:style-name="T39"> </text:span>no<text:span text:style-name="T38"> </text:span>dia<text:span text:style-name="T31"> </text:span><text:span text:style-name="T34">03</text:span><text:span text:style-name="T32">/</text:span><text:span text:style-name="T33">11</text:span>/2025<text:span text:style-name="T38"> </text:span>–<text:span text:style-name="T38"> </text:span>Vara<text:span text:style-name="T38"> </text:span>Única<text:span text:style-name="T25"> </text:span>do<text:span text:style-name="T39"> </text:span>Trabalho<text:span text:style-name="T38"> </text:span>de<text:span text:style-name="T31"> </text:span><text:span text:style-name="T34">Pesqueira</text:span><text:span text:style-name="T38"> </text:span>–<text:span text:style-name="T39"> PE.</text:span></text:p>
      <text:p text:style-name="P3"><text:span text:style-name="T39"/></text:p>
      <text:p text:style-name="P7"/>
      <text:p text:style-name="P2"><text:s text:c="59"/>O<text:span text:style-name="T23"> </text:span>Magistrado<text:span text:style-name="T38"> </text:span>informa<text:span text:style-name="T23"> </text:span>que<text:span text:style-name="T25"> </text:span>o<text:span text:style-name="T25"> </text:span>deslocamento<text:span text:style-name="T38"> </text:span>se<text:span text:style-name="T38"> </text:span>dará <text:span text:style-name="T28">por meio de veículo particular</text:span><text:span text:style-name="T27">.</text:span></text:p>
      <text:p text:style-name="P9">Dê-s<text:span text:style-name="T56">e</text:span><text:span text:style-name="T17"> </text:span>ciência<text:span text:style-name="T20"> </text:span>e<text:span text:style-name="T23"> </text:span>cumpra-<text:span text:style-name="T39">se.</text:span></text:p>
      <text:p text:style-name="P7"><text:s text:c="68"/></text:p>
      <text:p text:style-name="P10">Recife<text:span text:style-name="T23"> </text:span>-<text:span text:style-name="T23"> </text:span>PE,<text:span text:style-name="T38"> </text:span>data<text:span text:style-name="T38"> </text:span>conforme<text:span text:style-name="T23"> </text:span>assinatura<text:span text:style-name="T38"> </text:span><text:span text:style-name="T27">eletrônica.</text:span></text:p>
      <text:p text:style-name="P6"/>
      <text:p text:style-name="P13">Paulo Alcântara</text:p>
      <text:p text:style-name="P5"><text:span text:style-name="T16">Desembargador</text:span><text:span text:style-name="T19"> </text:span><text:span text:style-name="T16">Corregedor</text:span><text:span text:style-name="T22"> </text:span><text:span text:style-name="T16">Regional</text:span><text:span text:style-name="T19"> </text:span><text:span text:style-name="T16">do</text:span><text:span text:style-name="T24"> </text:span><text:span text:style-name="T16">TRT</text:span><text:span text:style-name="T22"> </text:span><text:span text:style-name="T16">da</text:span><text:span text:style-name="T26"> </text:span><text:span text:style-name="T16">Sexta</text:span><text:span text:style-name="T24"> </text:span><text:span text:style-name="T29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11-03T12:43:18.975000000</dc:date>
    <meta:print-date>2025-03-26T11:07:19.114000000</meta:print-date>
    <meta:editing-cycles>33</meta:editing-cycles>
    <meta:editing-duration>PT3H25M22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0" meta:word-count="231" meta:character-count="1980" meta:non-whitespace-character-count="1231"/>
    <meta:user-defined meta:name="Company">TRT6</meta:user-defined>
    <meta:user-defined meta:name="Operator">TRT6</meta:user-defined>
  </office:meta>
</office:document-meta>
</file>