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91, 30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86/2025 da Exma. Juíza do Trabalho Substituta LILIANE MENDONCA DE MORAES SOUZA onde se lê "...de 03/11/2025 a 28/11/2025...", leia-se "...de 03/11/2025 a 04/11/2025...".</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30T10:48:37</dc:date>
    <meta:editing-cycles>2</meta:editing-cycles>
    <meta:editing-duration>PT0.035S</meta:editing-duration>
    <dc:title>PORTARIA GCR N. 291, 30 de outubro de 2025</dc:title>
    <dc:subject>Designação de magistrados</dc:subject>
    <meta:creation-date>2025-10-30T10:48:37</meta:creation-date>
    <meta:document-statistic meta:table-count="0" meta:image-count="0" meta:object-count="0" meta:page-count="1" meta:paragraph-count="9" meta:word-count="108" meta:character-count="689" meta:non-whitespace-character-count="59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