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o_5f_Centralizado">
      <style:text-properties fo:font-weight="bold"/>
    </style:style>
    <style:style style:name="P2" style:family="paragraph" style:parent-style-name="Standard">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290, 19 de novembro de 2024</text:p>
      <text:p text:style-name="Standard"/>
      <text:p text:style-name="Texto_5f_Centralizado">(<text:span text:style-name="T1">PROAD Nº 27770/2024</text:span>)</text:p>
      <text:p text:style-name="Standard"/>
      <text:p text:style-name="P1">Concede diárias à Magistrado.</text:p>
      <text:p text:style-name="Standard"/>
      <text:p text:style-name="Standard"><text:span text:style-name="T1">O EXCELENTÍSSIMO SENHOR DESEMBARGADOR CORREGEDOR REGIONAL DO TRT DA SEXTA REGIÃO,</text:span> no uso de suas atribuições legais e regimentais, e de acordo com os ATOS TRT GP nºs 425/2013, 376/2019 e 103/2023 e 362/2024,</text:p>
      <text:p text:style-name="Standard"/>
      <text:p text:style-name="P2">R E S O L V E:</text:p>
      <text:p text:style-name="Standard"/>
      <text:p text:style-name="Standard"><text:span text:style-name="T1">CONCEDER,</text:span> ao Exmo. Juiz do Trabalho Substituto deste TRT da Sexta Região <text:span text:style-name="T1">JACKSON ISZCZUK ALMEIDA BRYK</text:span>, designado para exercer funções jurisdicionais na Vara Única do Trabalho de Barreiros - PE, 03 (três) meias diárias referentes aos deslocamentos para o período de 19 a 28 de novembro de 2024, mais 02 (duas) meias diárias referentes aos pernoites para o período de 26 e 27 de novembro de 2024, como abaixo especificado, com fundamento no artigo 2°, inciso II, alíneas ”a”, “b” e “c” do ATO TRT-GP n° 425/2013, conforme solicitação do magistrado, atendendo à designação objeto da Portaria TRT6-GCR nº 256/2024.</text:p>
      <text:p text:style-name="Standard"/>
      <text:p text:style-name="Standard"/>
      <text:p text:style-name="P2">A diária refere-se ao seguinte período:</text:p>
      <text:p text:style-name="Standard"/>
      <text:p text:style-name="Standard"/>
      <text:p text:style-name="Standard">1. <text:span text:style-name="T1">Ida no dia 19.11.2024 e retorno no mesmo dia – Vara Única do Trabalho de Barreiros-PE;</text:span></text:p>
      <text:p text:style-name="Standard"/>
      <text:p text:style-name="Standard">2. <text:span text:style-name="T1">Ida no dia 21.11.2024 e retorno no mesmo dia – Vara Única do Trabalho de Barreiros-PE;</text:span></text:p>
      <text:p text:style-name="Standard"/>
      <text:p text:style-name="Standard">3. <text:span text:style-name="T1">Ida no dia 26.11.2024 e retorno no dia 28.11.2024 – Vara Única do Trabalho de Barreiros-PE.</text:span></text:p>
      <text:p text:style-name="Standard"/>
      <text:p text:style-name="Standard"/>
      <text:p text:style-name="Standard">O Magistrado informa que o deslocamento intermunicipal, se dará por meio de veículo próprio.</text:p>
      <text:p text:style-name="Standard"/>
      <text:p text:style-name="Standard"/>
      <text:p text:style-name="P2">Dê-se ciência e cumpra-se.</text:p>
      <text:p text:style-name="Standard"/>
      <text:p text:style-name="Standard"/>
      <text:p text:style-name="Standard">Recife - PE, data conforme assinatura eletrônica.</text:p>
      <text:p text:style-name="Standard"/>
      <text:p text:style-name="Standard"/>
      <text:p text:style-name="P2">Fábio André de Farias</text:p>
      <text:p text:style-name="Standard"/>
      <text:p text:style-name="Standard">Desembargador Corregedor Regional do TRT da Sexta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creator>Sistema de Gestão de Atos</dc:creator>
    <dc:date>2024-11-21T08:23:12</dc:date>
    <meta:editing-cycles>2</meta:editing-cycles>
    <meta:editing-duration>PT0.016S</meta:editing-duration>
    <dc:title>PORTARIA GCR N. 290, 19 de novembro de 2024</dc:title>
    <dc:subject>Ato Administrativo</dc:subject>
    <meta:creation-date>2024-11-21T08:23:12</meta:creation-date>
    <meta:document-statistic meta:table-count="0" meta:image-count="0" meta:object-count="0" meta:page-count="1" meta:paragraph-count="15" meta:word-count="248" meta:character-count="1479" meta:non-whitespace-character-count="1243"/>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