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93d4a"/>
    </style:style>
    <style:style style:name="P18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fdfe7"/>
    </style:style>
    <style:style style:name="P19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86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c1cd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fdfe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0ac04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1e4a5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422c" style:font-weight-asian="bold" style:font-weight-complex="bold"/>
    </style:style>
    <style:style style:name="T17" style:family="text">
      <style:text-properties fo:font-weight="bold" officeooo:rsid="00225e5e" style:font-weight-asian="bold" style:font-weight-complex="bold"/>
    </style:style>
    <style:style style:name="T18" style:family="text">
      <style:text-properties fo:font-weight="bold" officeooo:rsid="002860fe" style:font-weight-asian="bold" style:font-weight-complex="bold"/>
    </style:style>
    <style:style style:name="T19" style:family="text">
      <style:text-properties fo:font-weight="bold" officeooo:rsid="002c1cd1" style:font-weight-asian="bold" style:font-weight-complex="bold"/>
    </style:style>
    <style:style style:name="T20" style:family="text">
      <style:text-properties fo:font-weight="bold" officeooo:rsid="002fdfe7" style:font-weight-asian="bold"/>
    </style:style>
    <style:style style:name="T2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3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officeooo:rsid="002c1cd1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weight="bold" officeooo:rsid="002fdfe7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officeooo:rsid="0030ac04" style:font-size-asian="9pt" style:font-weight-asian="bold" style:font-size-complex="9pt" style:font-weight-complex="bold"/>
    </style:style>
    <style:style style:name="T28" style:family="text">
      <style:text-properties style:font-name="Verdana" fo:font-size="9pt" fo:font-weight="bold" officeooo:rsid="0031cd44" style:font-size-asian="9pt" style:font-weight-asian="bold" style:font-size-complex="9pt" style:font-weight-complex="bold"/>
    </style:style>
    <style:style style:name="T29" style:family="text">
      <style:text-properties style:font-name="Verdana" fo:font-size="9pt" fo:font-weight="bold" officeooo:rsid="0031e4a5" style:font-size-asian="9pt" style:font-weight-asian="bold" style:font-size-complex="9pt" style:font-weight-complex="bold"/>
    </style:style>
    <style:style style:name="T30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31" style:family="text">
      <style:text-properties style:font-name="Verdana" fo:font-size="9pt" style:font-size-asian="9pt" style:font-size-complex="9pt"/>
    </style:style>
    <style:style style:name="T32" style:family="text">
      <style:text-properties style:font-name="Verdana" fo:font-size="9pt" officeooo:rsid="001f422c" style:font-size-asian="9pt" style:font-size-complex="9pt"/>
    </style:style>
    <style:style style:name="T33" style:family="text">
      <style:text-properties style:font-name="Verdana" fo:font-size="9pt" officeooo:rsid="0020c07f" style:font-size-asian="9pt" style:font-size-complex="9pt"/>
    </style:style>
    <style:style style:name="T34" style:family="text">
      <style:text-properties style:font-name="Verdana" fo:font-size="9pt" officeooo:rsid="00293d4a" style:font-size-asian="9pt" style:font-size-complex="9pt"/>
    </style:style>
    <style:style style:name="T35" style:family="text">
      <style:text-properties style:font-name="Verdana" fo:font-size="9pt" officeooo:rsid="002c1cd1" style:font-size-asian="9pt" style:font-size-complex="9pt"/>
    </style:style>
    <style:style style:name="T36" style:family="text">
      <style:text-properties style:font-name="Verdana" fo:font-size="9pt" officeooo:rsid="002fd11b" style:font-size-asian="9pt" style:font-size-complex="9pt"/>
    </style:style>
    <style:style style:name="T37" style:family="text">
      <style:text-properties style:font-name="Verdana" fo:font-size="9pt" officeooo:rsid="002fdfe7" style:font-size-asian="9pt" style:font-size-complex="9pt"/>
    </style:style>
    <style:style style:name="T38" style:family="text">
      <style:text-properties fo:font-weight="normal" officeooo:rsid="0027d9a7" style:font-weight-asian="normal" style:font-weight-complex="normal"/>
    </style:style>
    <style:style style:name="T39" style:family="text">
      <style:text-properties officeooo:rsid="002c1c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</text:span><text:span text:style-name="T12">2</text:span><text:span text:style-name="T13">8</text:span><text:span text:style-name="T14">9</text:span><text:span text:style-name="T7">/202</text:span><text:span text:style-name="T9">5</text:span></text:p>
      <text:p text:style-name="P5" loext:marker-style-name="T7"><text:span text:style-name="T7">(PROAD Nº </text:span><text:span text:style-name="T12">2</text:span><text:span text:style-name="T14">2341</text:span><text:span text:style-name="T7">/202</text:span><text:span text:style-name="T8">5</text:span><text:span text:style-name="T7">)</text:span></text:p>
      <text:p text:style-name="P6" loext:marker-style-name="T15"><text:span text:style-name="T15"><text:s text:c="87"/>Concede diárias à Magistrado.</text:span><text:span text:style-name="T15"/></text:p>
      <text:p text:style-name="P7" loext:marker-style-name="T15"><text:span text:style-name="T21"><text:s text:c="26"/>O EXCELENTÍSSIMO SENHOR DESEMBARGADOR CORREGEDOR REGIONAL DO TRT DA SEXTA REGIÃO, </text:span><text:span text:style-name="T31">no uso de suas atribuições legais e regimentais, e <text:s/>de acordo com os <text:s/>ATOS TRT GP nºs 425/2013, 376/2019 e 1</text:span><text:span text:style-name="T33">20/2024</text:span><text:span text:style-name="T31">,</text:span></text:p>
      <text:p text:style-name="P7" loext:marker-style-name="T15"><text:span text:style-name="T15"><text:s text:c="44"/>R E S O L V E:</text:span><text:span text:style-name="T15"/></text:p>
      <text:p text:style-name="P8" loext:marker-style-name="T31"><text:span text:style-name="T15"><text:s text:c="34"/>CONCEDER, </text:span><text:span text:style-name="T38">à</text:span> Exm<text:span text:style-name="T39">o</text:span>. Ju<text:span text:style-name="T39">iz</text:span> do Trabalho Substitut<text:span text:style-name="T39">o</text:span> deste TRT da Sexta Região <text:span text:style-name="T20">JACKSON ISZCZUK ALMEIDA BRYK</text:span>, designad<text:span text:style-name="T39">o</text:span> para exercer funções jurisdicionais na <text:span text:style-name="T15">Vara</text:span><text:span text:style-name="T16"> </text:span><text:span text:style-name="T18">Única </text:span><text:span text:style-name="T16">do </text:span><text:span text:style-name="T17">Trabalho</text:span><text:span text:style-name="T16"> </text:span><text:span text:style-name="T17">de</text:span><text:span text:style-name="T16"> </text:span><text:span text:style-name="T19">Limoeiro</text:span><text:span text:style-name="T15">- PE, </text:span><text:span text:style-name="T12">3</text:span><text:span text:style-name="T7"> (</text:span><text:span text:style-name="T12">três</text:span><text:span text:style-name="T7">)</text:span><text:span text:style-name="T15"> </text:span><text:span text:style-name="T7">meia</text:span><text:span text:style-name="T10">s</text:span><text:span text:style-name="T7"> diária</text:span><text:span text:style-name="T10">s</text:span><text:span text:style-name="T7"> referente</text:span><text:span text:style-name="T10">s</text:span><text:span text:style-name="T7"> <text:s/>ao</text:span><text:span text:style-name="T10">s</text:span><text:span text:style-name="T7"> deslocamento</text:span><text:span text:style-name="T10">s</text:span><text:span text:style-name="T7"> para o</text:span><text:span text:style-name="T10">s</text:span><text:span text:style-name="T8"> </text:span><text:span text:style-name="T7">dia</text:span><text:span text:style-name="T10">s</text:span><text:span text:style-name="T7"> </text:span><text:span text:style-name="T14">03,04</text:span><text:span text:style-name="T12"> e </text:span><text:span text:style-name="T14">05</text:span><text:span text:style-name="T11"> de </text:span><text:span text:style-name="T14">novembro</text:span><text:span text:style-name="T11"> de 2025</text:span><text:span text:style-name="T15">,</text:span><text:span text:style-name="T31">como abaixo especificado,</text:span><text:span text:style-name="T21"> </text:span><text:span text:style-name="T31">com fundamento no artigo 2°, inciso II, alíneas ”a”, do ATO TRT-GP n° 425/2013, conforme solicitação do magistrado, atendendo à designação objeto da</text:span><text:span text:style-name="T36">s</text:span><text:span text:style-name="T31"> Portaria</text:span><text:span text:style-name="T36">s</text:span><text:span text:style-name="T31"> TRT6-GCR nº </text:span><text:span text:style-name="T37">254</text:span><text:span text:style-name="T36">/2025. </text:span></text:p>
      <text:p text:style-name="P9" loext:marker-style-name="T21"><text:span text:style-name="T31"><text:s text:c="23"/></text:span><text:span text:style-name="T21">A</text:span><text:span text:style-name="T28">s</text:span><text:span text:style-name="T21"> diária</text:span><text:span text:style-name="T28">s</text:span><text:span text:style-name="T22"> </text:span><text:span text:style-name="T21">refere</text:span><text:span text:style-name="T28">m</text:span><text:span text:style-name="T21">-se ao seguinte período: </text:span></text:p>
      <text:p text:style-name="P13" loext:marker-style-name="T21"/>
      <text:list text:style-name="WWNum3">
        <text:list-item>
          <text:p text:style-name="P16" loext:marker-style-name="T31"><text:span text:style-name="T21">Ida no dia </text:span><text:span text:style-name="T29">03</text:span><text:span text:style-name="T21">.</text:span><text:span text:style-name="T26">1</text:span><text:span text:style-name="T29">1</text:span><text:span text:style-name="T21">.202</text:span><text:span text:style-name="T22">5</text:span><text:span text:style-name="T21"> e retorno no mesmo dia.</text:span><text:span text:style-name="T31"> </text:span><text:span text:style-name="T32">(</text:span><text:span text:style-name="T15">Vara Única do Trabalho d</text:span><text:span text:style-name="T19">e Limoeiro </text:span><text:span text:style-name="T15">PE</text:span><text:span text:style-name="T16">)</text:span><text:span text:style-name="T22">;</text:span></text:p>
        </text:list-item>
        <text:list-item>
          <text:p text:style-name="P17" loext:marker-style-name="T31"><text:span text:style-name="T22">Ida no dia </text:span><text:span text:style-name="T29">04</text:span><text:span text:style-name="T22">.</text:span><text:span text:style-name="T26">1</text:span><text:span text:style-name="T29">1</text:span><text:span text:style-name="T22">.2025 e retorno no mesmo dia. (Vara Única do Trabalho de </text:span><text:span text:style-name="T25">Limoeiro</text:span><text:span text:style-name="T22">-PE);</text:span></text:p>
        </text:list-item>
        <text:list-item>
          <text:p text:style-name="P18" loext:marker-style-name="T31"><text:span text:style-name="T22">Ida no dia </text:span><text:span text:style-name="T29">05</text:span><text:span text:style-name="T22">.</text:span><text:span text:style-name="T26">1</text:span><text:span text:style-name="T29">1</text:span><text:span text:style-name="T22">.2025 e retorno no mesmo dia. (Vara Única do Trabalho de </text:span><text:span text:style-name="T25">Limoeiro</text:span><text:span text:style-name="T22">-PE).</text:span></text:p>
        </text:list-item>
      </text:list>
      <text:p text:style-name="P19" loext:marker-style-name="T31"><text:span text:style-name="T31"><text:s/></text:span></text:p>
      <text:p text:style-name="P10" loext:marker-style-name="T31"><text:span text:style-name="T35">O</text:span><text:span text:style-name="T31"> Magistrad</text:span><text:span text:style-name="T35">o</text:span><text:span text:style-name="T31"> informa que o deslocamento intermunicipal, se </text:span><text:span text:style-name="T34">d</text:span><text:span text:style-name="T37">ará</text:span><text:span text:style-name="T31"> por meio de veículo próprio.</text:span></text:p>
      <text:p text:style-name="P14" loext:marker-style-name="T31"/>
      <text:p text:style-name="P10" loext:marker-style-name="T21"><text:span text:style-name="T21"><text:s/>Dê-se ciência e cumpra-se.</text:span><text:span text:style-name="T21"/></text:p>
      <text:p text:style-name="P13" loext:marker-style-name="T21"/>
      <text:p text:style-name="P11" loext:marker-style-name="T31"><text:span text:style-name="T31"><text:s text:c="46"/>Recife - PE, data conforme assinatura eletrônica.</text:span><text:span text:style-name="T31"/></text:p>
      <text:p text:style-name="P15" loext:marker-style-name="T31"/>
      <text:p text:style-name="P12" loext:marker-style-name="T30"><text:span text:style-name="T21"><text:s text:c="51"/></text:span><text:span text:style-name="T23">Paulo Alc</text:span><text:span text:style-name="T24">â</text:span><text:span text:style-name="T23">ntara</text:span></text:p>
      <text:p text:style-name="P12" loext:marker-style-name="T30"><text:span text:style-name="T30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0-29T13:44:19.821000000</dc:date>
    <meta:print-date>2025-03-26T11:07:19.114000000</meta:print-date>
    <meta:editing-cycles>19</meta:editing-cycles>
    <meta:editing-duration>PT2H11M53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1" meta:word-count="250" meta:character-count="1982" meta:non-whitespace-character-count="1306"/>
    <meta:user-defined meta:name="Company">TRT6</meta:user-defined>
    <meta:user-defined meta:name="Operator">TRT6</meta:user-defined>
  </office:meta>
</office:document-meta>
</file>