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88, 29 de outu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80/2025, no que concerne à designação da Exma. Juíza do Trabalho Substituta LYVIA AGRA DE MIRANDA, para atuar na VARA DO TRABALHO 5ª DO JABOATAO DOS GUARARAPES, de 03/11/2025 a 04/11/2025.</text:p>
      <text:p text:style-name="Standard"/>
      <text:p text:style-name="P1">2 - Tornar sem efeito a Portaria N. 280/2025, no que concerne à designação da Exma. Juíza do Trabalho Substituta LYVIA AGRA DE MIRANDA, para atuar na VARA DO TRABALHO 5ª DO JABOATAO DOS GUARARAPES, no dia 06/11/2025.</text:p>
      <text:p text:style-name="Standard"/>
      <text:p text:style-name="P1">3 - Tornar sem efeito a Portaria N. 280/2025, no que concerne à designação do Exmo. Juiz do Trabalho Substituto VALTER HUGO DA NOBREGA ARAUJO, para substituir na VARA DO TRABALHO DE SALGUEIRO, de 03/11/2025 a 07/11/2025.</text:p>
      <text:p text:style-name="Standard"/>
      <text:p text:style-name="P1">4 - Tornar sem efeito a Portaria N. 280/2025, no que concerne à designação do Exmo. Juiz do Trabalho Substituto VALTER HUGO DA NOBREGA ARAUJO, para atuar na VARA DO TRABALHO 5ª DO JABOATAO DOS GUARARAPES, de 10/11/2025 a 11/11/2025.</text:p>
      <text:p text:style-name="Standard"/>
      <text:p text:style-name="P1">5 - Designar os Exmos. Juízes do Trabalho Substitutos, abaixo mencionados, para substituir nas unidades e datas indicadas:</text:p>
      <text:p text:style-name="Standard"/>
      <text:p text:style-name="Standard"/>
      <text:p text:style-name="Standard"><text:span text:style-name="T1">LYVIA AGRA DE MIRANDA</text:span>, VARA DO TRABALHO DE SALGUEIRO, de 03/11/2025 a 07/11/2025, em razão de convocação do(a) Juiz(a) Titular para a 2ª Instância desta E. Corte..</text:p>
      <text:p text:style-name="Standard"/>
      <text:p text:style-name="Standard"/>
      <text:p text:style-name="Standard"><text:span text:style-name="T1">VALTER HUGO DA NOBREGA ARAUJO</text:span>, VARA DO TRABALHO 5ª DO JABOATAO DOS GUARARAPES, de 03/11/2025 a 11/11/2025, em razão de convocação do(a) titular, coincidindo, em parte, com férias do(a) auxiliar.</text:p>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P2">PAULO ALCÂNTARA</text:p>
      <text:p text:style-name="Standard"/>
      <text:p text:style-name="Texto_5f_Centralizado"><text:span text:style-name="T1">Desembargador Corregedor do Tribunal Regional do Trabalho da 6ª Regi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5-10-29T10:08:46.265000000</dc:date>
    <meta:editing-cycles>3</meta:editing-cycles>
    <meta:editing-duration>PT1M25S</meta:editing-duration>
    <dc:title>PORTARIA GCR N. 288, 29 de outubro de 2025</dc:title>
    <dc:subject>Designação de magistrados</dc:subject>
    <meta:creation-date>2025-10-29T10:07:08</meta:creation-date>
    <meta:document-statistic meta:table-count="0" meta:image-count="0" meta:object-count="0" meta:page-count="1" meta:paragraph-count="15" meta:word-count="307" meta:character-count="1863" meta:non-whitespace-character-count="157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