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287, 24 de outu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s indicadas:</text:p>
      <text:p text:style-name="Standard"/>
      <text:p text:style-name="Standard"/>
      <text:p text:style-name="Standard"><text:span text:style-name="T1">LILIANE MENDONCA DE MORAES SOUZA</text:span>, VARA DO TRABALHO DE PESQUEIRA, de 27/10/2025 a 28/10/2025, em razão de afastamento legal do(a) titular e do(a) juiz(a) de auxilio fixo (para responder pela vara no período).,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0-24T13:18:03</dc:date>
    <meta:editing-cycles>2</meta:editing-cycles>
    <meta:editing-duration>PT0.026S</meta:editing-duration>
    <dc:title>PORTARIA GCR N. 287, 24 de outubro de 2025</dc:title>
    <dc:subject>Designação de magistrados</dc:subject>
    <meta:creation-date>2025-10-24T13:18:03</meta:creation-date>
    <meta:document-statistic meta:table-count="0" meta:image-count="0" meta:object-count="0" meta:page-count="1" meta:paragraph-count="10" meta:word-count="134" meta:character-count="84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