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86, 24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ILIANE MENDONCA DE MORAES SOUZA</text:span>, CENTRO JUDICIARIO DE CONCILIACAO DO 1º GRAU CARUARU, de 03/11/2025 a 28/11/2025,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24T11:13:43</dc:date>
    <meta:editing-cycles>2</meta:editing-cycles>
    <meta:editing-duration>PT0.038S</meta:editing-duration>
    <dc:title>PORTARIA GCR N. 286, 24 de outubro de 2025</dc:title>
    <dc:subject>Designação de magistrados</dc:subject>
    <meta:creation-date>2025-10-24T11:13:43</meta:creation-date>
    <meta:document-statistic meta:table-count="0" meta:image-count="0" meta:object-count="0" meta:page-count="1" meta:paragraph-count="10" meta:word-count="125" meta:character-count="812" meta:non-whitespace-character-count="69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