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84, 23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80/2025, no que concerne à designação do Exmo. Juiz do Trabalho Substituto EDSON LUIS BRYK, para atuar na VARA DO TRABALHO 1ª DE OLINDA, no dia 10/11/2025.</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0-23T11:47:59</dc:date>
    <meta:editing-cycles>2</meta:editing-cycles>
    <meta:editing-duration>PT0.028S</meta:editing-duration>
    <dc:title>PORTARIA GCR N. 284, 23 de outubro de 2025</dc:title>
    <dc:subject>Designação de magistrados</dc:subject>
    <meta:creation-date>2025-10-23T11:47:59</meta:creation-date>
    <meta:document-statistic meta:table-count="0" meta:image-count="0" meta:object-count="0" meta:page-count="1" meta:paragraph-count="9" meta:word-count="113" meta:character-count="68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