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0b8c40">
      <style:text-properties fo:font-weight="bold"/>
    </style:style>
    <style:style style:family="text" style:name="a1475b5">
      <style:text-properties fo:font-weight="bold"/>
    </style:style>
    <style:style style:family="text" style:name="a11622d">
      <style:text-properties fo:font-weight="bold"/>
    </style:style>
    <style:style style:family="text" style:name="a26ef40">
      <style:text-properties fo:font-weight="bold"/>
    </style:style>
    <style:style style:family="text" style:name="a351418">
      <style:text-properties fo:font-weight="bold"/>
    </style:style>
    <style:style style:family="text" style:name="ab76f9c">
      <style:text-properties fo:font-weight="bold"/>
    </style:style>
    <style:style style:family="text" style:name="a707aac">
      <style:text-properties fo:font-weight="bold"/>
    </style:style>
    <style:style style:family="text" style:name="a2fa226">
      <style:text-properties fo:font-weight="bold"/>
    </style:style>
    <style:style style:family="text" style:name="a78a83e">
      <style:text-properties fo:font-weight="bold"/>
    </style:style>
    <style:style style:family="text" style:name="aa91d5f">
      <style:text-properties fo:font-weight="bold"/>
    </style:style>
    <style:style style:family="text" style:name="abd1395">
      <style:text-properties fo:font-weight="bold"/>
    </style:style>
    <style:style style:family="text" style:name="ad6acb7">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Negrito_Centralizado">PORTARIA GCR N. 282, 11 de novembro de 2024</text:p>
      <text:p/>
      <text:p>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a11622d">FÁBIO ANDRÉ DE FARIAS</text:span>,</text:p>
      <text:p/>
      <text:p/>
      <text:p><text:span text:style-name="ad6acb7">R E S O L V E:</text:span></text:p>
      <text:p/>
      <text:p/>
      <text:p><text:span text:style-name="abd1395">1 - Designar o Exmo. Juiz do Trabalho Substituto, abaixo mencionado, para atuar na unidade e datas indicadas:</text:span></text:p>
      <text:p/>
      <text:p/>
      <text:p/>
      <text:p><text:span text:style-name="aa91d5f"><text:span text:style-name="a2fa226">CARLOS ANTONIO NOBREGA FILHO</text:span></text:span>, VARA DO TRABALHO 1ª DE OLINDA, no dia 12/11/2024, em razão de afastamento legal do (a) Juiz(a) Titular da referida Unidade Administrativa..</text:p>
      <text:p/>
      <text:p/>
      <text:p><text:span text:style-name="a78a83e"><text:span text:style-name="a707aac">CARLOS ANTONIO NOBREGA FILHO</text:span></text:span>, VARA DO TRABALHO 1ª DE OLINDA, no dia 14/11/2024, em razão de afastamento legal do (a) Juiz(a) Titular da referida Unidade Administrativa..</text:p>
      <text:p/>
      <text:p/>
      <text:p/>
      <text:p/>
      <text:p><text:span text:style-name="ab76f9c">Dê-se ciência.</text:span></text:p>
      <text:p/>
      <text:p><text:span text:style-name="a351418">Publique-se.</text:span></text:p>
      <text:p/>
      <text:p><text:span text:style-name="a26ef40">Recife, data conforme assinatura eletrônica.</text:span></text:p>
      <text:p/>
      <text:p/>
      <text:p/>
      <text:p text:style-name="Texto_Centralizado"><text:span text:style-name="a1475b5">FÁBIO ANDRÉ DE FARIAS</text:span></text:p>
      <text:p/>
      <text:p text:style-name="Texto_Centralizado"><text:span text:style-name="a0b8c40">Desembargador Corregedor do Tribunal Regional do Trabalho da 6ª Região</text:span></text:p>
      <text:p/>
    </office:text>
  </office:body>
</office:document-content>
</file>

<file path=styles.xml><?xml version="1.0" encoding="utf-8"?>
<office:document-styles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Titulo_Negrito_Centralizado">
      <style:paragraph-properties fo:text-align="center"/>
      <style:text-properties fo:font-weight="bold"/>
    </style:style>
    <style:style style:family="paragraph" style:name="Texto_Centralizado">
      <style:paragraph-properties fo:text-align="center"/>
    </style:style>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Sistema de Gestão de Atos</dc:creator>
    <dc:date>2024-11-11T13:18:52</dc:date>
    <meta:editing-cycles>2</meta:editing-cycles>
    <meta:editing-duration>PT0.018S</meta:editing-duration>
    <dc:title>PORTARIA GCR N. 282, 11 de novembro de 2024</dc:title>
    <dc:subject>Designação de magistrados</dc:subject>
    <meta:creation-date>2024-11-11T13:18:52</meta:creation-date>
  </office:meta>
</office:document-meta>
</file>