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80, 22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EDSON LUIS BRYK</text:span>, VARA DO TRABALHO 14ª DO RECIFE, no dia 28/10/2025, em razão de convocação do(a) Juiz(a) Titular para a 2ª Instância desta E. Corte., sem prejuízo de designação anterior.</text:p>
      <text:p text:style-name="Standard"/>
      <text:p text:style-name="Standard"/>
      <text:p text:style-name="Standard"><text:span text:style-name="T1">LUIS GUILHERME SILVA ROBAZZI</text:span>, VARA DO TRABALHO 14ª DO RECIFE, no dia 29/10/2025, em razão de convocação do(a) Juiz(a) Titular para a 2ª Instância desta E. Corte., sem prejuízo de designação anterior.</text:p>
      <text:p text:style-name="Standard"/>
      <text:p text:style-name="Standard"/>
      <text:p text:style-name="Standard"><text:span text:style-name="T1">GUSTAVO ELIAS DE MORAIS FREITAS</text:span>, VARA DO TRABALHO 2ª DE GOIANA, no dia 30/10/2025,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text:span text:style-name="T1">TAYSA QUEIROZ MOTA DE SOUSA BRITO</text:span>, VARA DO TRABALHO 1ª DO CABO DE SANTO AGOSTINHO, VARA DO TRABALHO 2ª DO CABO DE SANTO AGOSTINHO e VARA DO TRABALHO 3ª DO CABO DE SANTO AGOSTINHO, de 03/11/2025 a 28/11/2025, em razão do Juiz compartilhado ter assumido titularidade da Vara com o Titular afastado (compartilhadamente).</text:p>
      <text:p text:style-name="Standard"/>
      <text:p text:style-name="Standard"/>
      <text:p text:style-name="Standard"><text:span text:style-name="T1">SUELLEN SAMPAIO DE ANDRADE COELHO</text:span>, VARA DO TRABALHO 2ª DE CARUARU, de 03/11/2025 a 28/11/2025, em razão de afastamento legal do (a) Juiz(a) Titular da referida Unidade Judiciária..</text:p>
      <text:p text:style-name="Standard"/>
      <text:p text:style-name="Standard"/>
      <text:p text:style-name="Standard"><text:span text:style-name="T1">LYVIA AGRA DE MIRANDA</text:span>, VARA DO TRABALHO 5ª DO JABOATAO DOS GUARARAPES, de 03/11/2025 a 04/11/2025, em razão de convocação do(a) Juiz(a) Titular para a 2ª Instância desta E. Corte..</text:p>
      <text:p text:style-name="Standard"/>
      <text:p text:style-name="Standard"/>
      <text:p text:style-name="Standard"><text:span text:style-name="T1">ROBERTA VANCE HARROP</text:span>, VARA DO TRABALHO 2ª DO RECIFE, no dia 04/11/2025, em razão de convocação do(a) Juiz(a) Titular para a 2ª Instância desta E. Corte., sem prejuízo de <text:soft-page-break/>designação anterior.</text:p>
      <text:p text:style-name="Standard"/>
      <text:p text:style-name="Standard"/>
      <text:p text:style-name="Standard"><text:span text:style-name="T1">MARCOS ANTONIO IDALINO CASSIMIRO FILHO</text:span>, VARA DO TRABALHO 1ª DE OLINDA, no dia 05/11/2025, em razão de convocação do(a) Juiz(a) Titular para a 2ª Instância desta E. Corte., sem prejuízo de designação anterior.</text:p>
      <text:p text:style-name="Standard"/>
      <text:p text:style-name="Standard"/>
      <text:p text:style-name="Standard"><text:span text:style-name="T1">SERGIO PAULO DE ANDRADE LIMA</text:span>, VARA DO TRABALHO 2ª DO RECIFE, no dia 06/11/2025, em razão de convocação do(a) Juiz(a) Titular para a 2ª Instância desta E. Corte., sem prejuízo de designação anterior.</text:p>
      <text:p text:style-name="Standard"/>
      <text:p text:style-name="Standard"/>
      <text:p text:style-name="Standard"><text:span text:style-name="T1">JOSE AUGUSTO SEGUNDO NETO</text:span>, VARA DO TRABALHO 2ª DE GOIANA, no dia 06/11/2025, em razão de convocação do(a) Juiz(a) Titular para a 2ª Instância desta E. Corte., sem prejuízo de designação anterior.</text:p>
      <text:p text:style-name="Standard"/>
      <text:p text:style-name="Standard"/>
      <text:p text:style-name="Standard"><text:span text:style-name="T1">LYVIA AGRA DE MIRANDA</text:span>, VARA DO TRABALHO 5ª DO JABOATAO DOS GUARARAPES, no dia 06/11/2025, em razão de convocação do(a) Juiz(a) Titular para a 2ª Instância desta E. Corte..</text:p>
      <text:p text:style-name="Standard"/>
      <text:p text:style-name="Standard"/>
      <text:p text:style-name="Standard"><text:span text:style-name="T1">VALTER HUGO DA NOBREGA ARAUJO</text:span>, VARA DO TRABALHO 5ª DO JABOATAO DOS GUARARAPES, de 10/11/2025 a 11/11/2025, em razão de convocação do(a) Juiz(a) Titular para a 2ª Instância desta E. Corte..</text:p>
      <text:p text:style-name="Standard"/>
      <text:p text:style-name="Standard"/>
      <text:p text:style-name="Standard"><text:span text:style-name="T1">EDSON LUIS BRYK</text:span>, VARA DO TRABALHO 1ª DE OLINDA, no dia 10/11/2025, em razão de convocação do(a) Juiz(a) Titular para a 2ª Instância desta E. Corte., sem prejuízo de designação anterior.</text:p>
      <text:p text:style-name="Standard"/>
      <text:p text:style-name="Standard"/>
      <text:p text:style-name="Standard"><text:span text:style-name="T1">ANA CAROLINA BULHOES CALHEIROS</text:span>, VARA DO TRABALHO 2ª DO RECIFE, no dia 11/11/2025, em razão de convocação do(a) Juiz(a) Titular para a 2ª Instância desta E. Corte., sem prejuízo de designação anterior.</text:p>
      <text:p text:style-name="Standard"/>
      <text:p text:style-name="Standard"/>
      <text:p text:style-name="Standard"><text:span text:style-name="T1">FERNANDO SUKEYOSI</text:span>, VARA DO TRABALHO 14ª DO RECIFE, no dia 11/11/2025, em razão de convocação do(a) Juiz(a) Titular para a 2ª Instância desta E. Corte., sem prejuízo de designação anterior.</text:p>
      <text:p text:style-name="Standard"/>
      <text:p text:style-name="Standard"/>
      <text:p text:style-name="Standard"><text:span text:style-name="T1">CAROLINA DE OLIVEIRA PEDROSA</text:span>, VARA DO TRABALHO 1ª DE OLINDA, no dia 12/11/2025, em razão de convocação do(a) Juiz(a) Titular para a 2ª Instância desta E. Corte., sem prejuízo de designação anterior.</text:p>
      <text:p text:style-name="Standard"/>
      <text:p text:style-name="Standard"/>
      <text:p text:style-name="Standard"><text:span text:style-name="T1">VALTER HUGO DA NOBREGA ARAUJO</text:span>, VARA DO TRABALHO 2ª DE GOIANA, no dia 12/11/2025, em razão de convocação do(a) Juiz(a) Titular para a 2ª Instância desta E. Corte..</text:p>
      <text:p text:style-name="Standard"/>
      <text:p text:style-name="Standard"/>
      <text:p text:style-name="Standard"><text:soft-page-break/><text:span text:style-name="T1">JOSE AUGUSTO SEGUNDO NETO</text:span>, VARA DO TRABALHO 2ª DE GOIANA, no dia 13/11/2025, em razão de convocação do(a) Juiz(a) Titular para a 2ª Instância desta E. Corte., sem prejuízo de designação anterior.</text:p>
      <text:p text:style-name="Standard"/>
      <text:p text:style-name="Standard"/>
      <text:p text:style-name="Standard"><text:span text:style-name="T1">MARIA CARLA DOURADO DE BRITO JUREMA</text:span>, VARA DO TRABALHO 2ª DO RECIFE, no dia 13/11/2025, em razão de convocação do(a) Juiz(a) Titular para a 2ª Instância desta E. Corte., sem prejuízo de designação anterior.</text:p>
      <text:p text:style-name="Standard"/>
      <text:p text:style-name="Standard"/>
      <text:p text:style-name="Standard"><text:span text:style-name="T1">PALOMA DANIELE BORGES DOS SANTOS COSTA</text:span>, VARA DO TRABALHO 1ª DE OLINDA, no dia 14/11/2025, em razão de convocação do(a) Juiz(a) Titular para a 2ª Instância desta E. Corte., sem prejuízo de designação anterior.</text:p>
      <text:p text:style-name="Standard"/>
      <text:p text:style-name="Standard"/>
      <text:p text:style-name="Standard"><text:span text:style-name="T1">ARTHUR FERREIRA SOARES</text:span>, VARA DO TRABALHO 14ª DO RECIFE, no dia 14/11/2025, em razão de convocação do(a) Juiz(a) Titular para a 2ª Instância desta E. Corte., sem prejuízo de designação anterior.</text:p>
      <text:p text:style-name="Standard"/>
      <text:p text:style-name="Standard"/>
      <text:p text:style-name="Standard"><text:span text:style-name="T1">ANA CATARINA MAGALHAES DE ANDRADE SA LEITAO</text:span>, VARA DO TRABALHO 5ª DO JABOATAO DOS GUARARAPES, no dia 17/11/2025, em razão de convocação do(a) Juiz(a) Titular para a 2ª Instância desta E. Corte., sem prejuízo de designação anterior.</text:p>
      <text:p text:style-name="Standard"/>
      <text:p text:style-name="Standard"/>
      <text:p text:style-name="Standard"><text:span text:style-name="T1">LUIS GUILHERME SILVA ROBAZZI</text:span>, VARA DO TRABALHO 1ª DE OLINDA, no dia 17/11/2025, em razão de convocação do(a) Juiz(a) Titular para a 2ª Instância desta E. Corte., sem prejuízo de designação anterior.</text:p>
      <text:p text:style-name="Standard"/>
      <text:p text:style-name="Standard"/>
      <text:p text:style-name="Standard"><text:span text:style-name="T1">HANTONY CASSIO FERREIRA DA COSTA</text:span>, VARA DO TRABALHO 1ª DE OLINDA, no dia 18/11/2025, em razão de convocação do(a) Juiz(a) Titular para a 2ª Instância desta E. Corte., sem prejuízo de designação anterior.</text:p>
      <text:p text:style-name="Standard"/>
      <text:p text:style-name="Standard"/>
      <text:p text:style-name="Standard"><text:span text:style-name="T1">KATHARINA VILA NOVA DE CARVALHO OLIVEIRA E SILVA</text:span>, VARA DO TRABALHO 2ª DO RECIFE, no dia 18/11/2025, em razão de convocação do(a) Juiz(a) Titular para a 2ª Instância desta E. Corte., sem prejuízo de designação anterior.</text:p>
      <text:p text:style-name="Standard"/>
      <text:p text:style-name="Standard"/>
      <text:p text:style-name="Standard"><text:span text:style-name="T1">DANILO CAVALCANTI DE OLIVEIRA</text:span>, VARA DO TRABALHO 5ª DO JABOATAO DOS GUARARAPES, no dia 18/11/2025, em razão de convocação do(a) Juiz(a) Titular para a 2ª Instância desta E. Corte., sem prejuízo de designação anterior.</text:p>
      <text:p text:style-name="Standard"/>
      <text:p text:style-name="Standard"/>
      <text:p text:style-name="Standard"><text:span text:style-name="T1">ROBERTA VANCE HARROP</text:span>, VARA DO TRABALHO 14ª DO RECIFE, no dia 18/11/2025, em razão de convocação do(a) Juiz(a) Titular para a 2ª Instância desta E. Corte., sem prejuízo de designação anterior.</text:p>
      <text:p text:style-name="Standard"/>
      <text:p text:style-name="Standard"/>
      <text:p text:style-name="Standard"><text:span text:style-name="T1">SARAH YOLANDA ALVES DE SOUZA VILLAÇA</text:span>, VARA DO TRABALHO 1ª DE OLINDA, no dia 19/11/2025, em razão de convocação do(a) Juiz(a) Titular para a 2ª Instância desta <text:soft-page-break/>E. Corte., sem prejuízo de designação anterior.</text:p>
      <text:p text:style-name="Standard"/>
      <text:p text:style-name="Standard"/>
      <text:p text:style-name="Standard"><text:span text:style-name="T1">MARCOS ANTONIO IDALINO CASSIMIRO FILHO</text:span>, VARA DO TRABALHO 14ª DO RECIFE, no dia 19/11/2025, em razão de convocação do(a) Juiz(a) Titular para a 2ª Instância desta E. Corte., sem prejuízo de designação anterior.</text:p>
      <text:p text:style-name="Standard"/>
      <text:p text:style-name="Standard"/>
      <text:p text:style-name="Standard"><text:span text:style-name="T1">MARCOS ANTONIO IDALINO CASSIMIRO FILHO</text:span>, VARA DO TRABALHO 2ª DO RECIFE, no dia 21/11/2025, em razão de convocação do(a) Juiz(a) Titular para a 2ª Instância desta E. Corte., sem prejuízo de designação anterior.</text:p>
      <text:p text:style-name="Standard"/>
      <text:p text:style-name="Standard"/>
      <text:p text:style-name="Standard"><text:span text:style-name="T1">ANA CATARINA MAGALHAES DE ANDRADE SA LEITAO</text:span>, VARA DO TRABALHO 5ª DO JABOATAO DOS GUARARAPES, no dia 24/11/2025, em razão de convocação do(a) Juiz(a) Titular para a 2ª Instância desta E. Corte., sem prejuízo de designação anterior.</text:p>
      <text:p text:style-name="Standard"/>
      <text:p text:style-name="Standard"/>
      <text:p text:style-name="Standard"><text:span text:style-name="T1">OTAVIO LUCAS DE ARAUJO RANGEL</text:span>, VARA DO TRABALHO DE LIMOEIRO, no dia 24/11/2025, em razão de atuação do (a) Juiz (a) Titular no segundo grau de jurisdição Em caráter excepcional, fica autorizada a realização na modalidade remota., sem prejuízo de designação anterior.</text:p>
      <text:p text:style-name="Standard"/>
      <text:p text:style-name="Standard"/>
      <text:p text:style-name="Standard"><text:span text:style-name="T1">LUIS GUILHERME SILVA ROBAZZI</text:span>, VARA DO TRABALHO 1ª DE OLINDA, no dia 25/11/2025, em razão de convocação do(a) Juiz(a) Titular para a 2ª Instância desta E. Corte., sem prejuízo de designação anterior.</text:p>
      <text:p text:style-name="Standard"/>
      <text:p text:style-name="Standard"/>
      <text:p text:style-name="Standard"><text:span text:style-name="T1">JOSE AUGUSTO SEGUNDO NETO</text:span>, VARA DO TRABALHO 2ª DO RECIFE, no dia 25/11/2025, em razão de convocação do(a) Juiz(a) Titular para a 2ª Instância desta E. Corte..</text:p>
      <text:p text:style-name="Standard"/>
      <text:p text:style-name="Standard"/>
      <text:p text:style-name="Standard"><text:span text:style-name="T1">JACKSON ISZCZUK ALMEIDA BRYK</text:span>, VARA DO TRABALHO 2ª DE GOIANA, no dia 26/11/2025, em razão de convocação do(a) Juiz(a) Titular para a 2ª Instância desta E. Corte..</text:p>
      <text:p text:style-name="Standard"/>
      <text:p text:style-name="Standard"/>
      <text:p text:style-name="Standard"><text:span text:style-name="T1">CAROLINA DE OLIVEIRA PEDROSA</text:span>, VARA DO TRABALHO 1ª DE OLINDA, no dia 26/11/2025, em razão de convocação do(a) Juiz(a) Titular para a 2ª Instância desta E. Corte., sem prejuízo de designação anterior.</text:p>
      <text:p text:style-name="Standard"/>
      <text:p text:style-name="Standard"/>
      <text:p text:style-name="Standard"><text:span text:style-name="T1">FERNANDO SUKEYOSI</text:span>, VARA DO TRABALHO 1ª DE OLINDA, no dia 27/11/2025, em razão de convocação do(a) Juiz(a) Titular para a 2ª Instância desta E. Corte., sem prejuízo de designação anterior.</text:p>
      <text:p text:style-name="Standard"/>
      <text:p text:style-name="Standard"/>
      <text:p text:style-name="Standard"><text:span text:style-name="T1">JACKSON ISZCZUK ALMEIDA BRYK</text:span>, VARA DO TRABALHO 5ª DO JABOATAO DOS GUARARAPES, no dia 27/11/2025, em razão de convocação do(a) Juiz(a) Titular para a 2ª Instância desta E. Corte..</text:p>
      <text:p text:style-name="Standard"/>
      <text:p text:style-name="Standard"/>
      <text:p text:style-name="Standard"><text:soft-page-break/><text:span text:style-name="T1">JOSE AUGUSTO SEGUNDO NETO</text:span>, VARA DO TRABALHO 2ª DO RECIFE, no dia 27/11/2025, em razão de convocação do(a) Juiz(a) Titular para a 2ª Instância desta E. Corte..</text:p>
      <text:p text:style-name="Standard"/>
      <text:p text:style-name="Standard"/>
      <text:p text:style-name="Standard"><text:span text:style-name="T1">SERGIO PAULO DE ANDRADE LIMA</text:span>, VARA DO TRABALHO 14ª DO RECIFE, no dia 27/11/2025, em razão de convocação do(a) Juiz(a) Titular para a 2ª Instância desta E. Corte., sem prejuízo de designação anterior.</text:p>
      <text:p text:style-name="Standard"/>
      <text:p text:style-name="Standard"/>
      <text:p text:style-name="Standard"><text:span text:style-name="T1">ARTHUR FERREIRA SOARES</text:span>, VARA DO TRABALHO 2ª DO RECIFE, no dia 28/11/2025, em razão de convocação do(a) Juiz(a) Titular para a 2ª Instância desta E. Corte., sem prejuízo de designação anterior.</text:p>
      <text:p text:style-name="Standard"/>
      <text:p text:style-name="Standard"/>
      <text:p text:style-name="Standard"><text:span text:style-name="T1">PALOMA DANIELE BORGES DOS SANTOS COSTA</text:span>, VARA DO TRABALHO 14ª DO RECIFE, no dia 28/11/2025, em razão de convocação do(a) Juiz(a) Titular para a 2ª Instância desta E. Corte., sem prejuízo de designação anterior.</text:p>
      <text:p text:style-name="Standard"/>
      <text:p text:style-name="Standard"/>
      <text:p text:style-name="P1">2 - Designar os Exmos. Juízes do Trabalho Substitutos, abaixo mencionados, para funcionar nas unidades e datas indicadas:</text:p>
      <text:p text:style-name="Standard"/>
      <text:p text:style-name="Standard"/>
      <text:p text:style-name="Standard"><text:span text:style-name="T1">ANA CAROLINA BULHOES CALHEIROS</text:span>, VARA DO TRABALHO DE SERRA TALHADA, no dia 13/11/2025, Por motivo de suspeição Em caráter excepcional, fica autorizada a realização na modalidade remota - (processo 0000383-65.2025.5.06.0371), sem prejuízo de designação anterior.</text:p>
      <text:p text:style-name="Standard"/>
      <text:p text:style-name="Standard"/>
      <text:p text:style-name="Standard"><text:span text:style-name="T1">RODRIGO SAMICO CARNEIRO</text:span>, VARA DO TRABALHO 3ª DE PETROLINA, no dia 19/11/2025, Por motivo de suspeição Em caráter excepcional, fica autorizada a realização na modalidade remota (processo 0001057-14.2025.5.06.0413)., sem prejuízo de designação anterior.</text:p>
      <text:p text:style-name="Standard"/>
      <text:p text:style-name="Standard"/>
      <text:p text:style-name="P1">3 - Designar os Exmos. Juízes do Trabalho Substitutos, abaixo mencionados, para substituir nas unidades e datas indicadas:</text:p>
      <text:p text:style-name="Standard"/>
      <text:p text:style-name="Standard"/>
      <text:p text:style-name="Standard"><text:span text:style-name="T1">CARLOS ANTONIO NOBREGA FILHO</text:span>, VARA DO TRABALHO 3ª DE OLINDA, de 03/11/2025 a 28/11/2025, em razão de afastamento legal do(a) Juiz(a) Titul, coincidindo, em parte, com férias do(a) Auxiliar..</text:p>
      <text:p text:style-name="Standard"/>
      <text:p text:style-name="Standard"/>
      <text:p text:style-name="Standard"><text:span text:style-name="T1">JOAO CARLOS DE ANDRADE E SILVA</text:span>, VARA DO TRABALHO DE PESQUEIRA, no dia 03/11/2025, em razão de férias do(a) Juiz(a) Titular, coincidindo com afastamento legal do(a) auxiliar. (audiência presencial), sem prejuízo de designação anterior.</text:p>
      <text:p text:style-name="Standard"/>
      <text:p text:style-name="Standard"/>
      <text:p text:style-name="Standard"><text:span text:style-name="T1">PATRICIA FRANCO TRAJANO</text:span>, VARA DO TRABALHO 2ª DE IGARASSU, de 03/11/2025 a 19/11/2025, em razão de férias do(a) Juiz(a) Titular, da referida Unidade Judiciária..</text:p>
      <text:p text:style-name="Standard"/>
      <text:p text:style-name="Standard"/>
      <text:p text:style-name="Standard"><text:soft-page-break/><text:span text:style-name="T1">JOSE AUGUSTO SEGUNDO NETO</text:span>, VARA DO TRABALHO 2ª DE NAZARE DA MATA, de 03/11/2025 a 21/11/2025, em razão de convocação do(a) Juiz(a) Titular para a 2ª Instância desta E. Corte..</text:p>
      <text:p text:style-name="Standard"/>
      <text:p text:style-name="Standard"/>
      <text:p text:style-name="Standard"><text:span text:style-name="T1">VALTER HUGO DA NOBREGA ARAUJO</text:span>, VARA DO TRABALHO DE SALGUEIRO, de 03/11/2025 a 07/11/2025, em razão de convocação do(a) Juiz(a) Titular para a 2ª Instância desta E. Corte..</text:p>
      <text:p text:style-name="Standard"/>
      <text:p text:style-name="Standard"/>
      <text:p text:style-name="Standard"><text:span text:style-name="T1">JOAO CARLOS DE ANDRADE E SILVA</text:span>, VARA DO TRABALHO DE PESQUEIRA, no dia 06/11/2025, em razão de férias do(a) Juiz(a) Titular, coincidindo com afastamento legal do(a) auxiliar. Em caráter excepcional, fica autorizada a realização na modalidade remota., sem prejuízo de designação anterior.</text:p>
      <text:p text:style-name="Standard"/>
      <text:p text:style-name="Standard"/>
      <text:p text:style-name="Standard"><text:span text:style-name="T1">OTAVIO LUCAS DE ARAUJO RANGEL</text:span>, VARA DO TRABALHO DE PESQUEIRA, no dia 07/11/2025, em razão de férias do(a) Juiz(a) Titular, coincidindo com afastamento legal do(a) auxiliar., sem prejuízo de designação anterior.</text:p>
      <text:p text:style-name="Standard"/>
      <text:p text:style-name="Standard"/>
      <text:p text:style-name="Standard"><text:span text:style-name="T1">LYVIA AGRA DE MIRANDA</text:span>, VARA DO TRABALHO DE BELO JARDIM, de 10/11/2025 a 28/11/2025, em razão de férias do(a) Juiz(a) Titular, da referida Unidade Judiciária..</text:p>
      <text:p text:style-name="Standard"/>
      <text:p text:style-name="Standard"/>
      <text:p text:style-name="Standard"><text:span text:style-name="T1">JACKSON ISZCZUK ALMEIDA BRYK</text:span>, VARA DO TRABALHO DE SALGUEIRO, de 10/11/2025 a 20/11/2025, em razão de convocação do(a) Juiz(a) Titular para a 2ª Instância desta E. Corte..</text:p>
      <text:p text:style-name="Standard"/>
      <text:p text:style-name="Standard"/>
      <text:p text:style-name="Standard"><text:span text:style-name="T1">JOAO CARLOS DE ANDRADE E SILVA</text:span>, VARA UNICA DO TRABALHO DE PALMARES, no dia 19/11/2025,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PATRICIA FRANCO TRAJANO</text:span>, VARA DO TRABALHO 2ª DE IGARASSU, de 24/11/2025 a 02/12/2025, em razão de férias do(a) Juiz(a) Titular, da referida Unidade Judiciária..</text:p>
      <text:p text:style-name="Standard"/>
      <text:p text:style-name="Standard"/>
      <text:p text:style-name="Standard"><text:span text:style-name="T1">VALTER HUGO DA NOBREGA ARAUJO</text:span>, VARA UNICA DO TRABALHO DE PALMARES, de 24/11/2025 a 08/12/2025, em razão de férias do(a) Juiz(a) Titular, da referida Unidade Judiciária..</text:p>
      <text:p text:style-name="Standard"/>
      <text:p text:style-name="Standard"/>
      <text:p text:style-name="Standard"><text:span text:style-name="T1">JACKSON ISZCZUK ALMEIDA BRYK</text:span>, VARA DO TRABALHO DE TIMBAUBA, de 28/11/2025 a 17/12/2025, em razão de férias do(a) Juiz(a) Titular, da referida Unidade Judiciária..</text:p>
      <text:p text:style-name="Standard"/>
      <text:p text:style-name="Standard"/>
      <text:p text:style-name="Standard"/>
      <text:p text:style-name="Standard"/>
      <text:p text:style-name="Standard"/>
      <text:p text:style-name="Standard"><text:soft-page-break/></text:p>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24T10:42:21</dc:date>
    <meta:editing-cycles>2</meta:editing-cycles>
    <meta:editing-duration>PT0.052S</meta:editing-duration>
    <dc:title>PORTARIA GCR N. 280, 22 de outubro de 2025</dc:title>
    <dc:subject>Designação de magistrados</dc:subject>
    <meta:creation-date>2025-10-24T10:42:21</meta:creation-date>
    <meta:document-statistic meta:table-count="0" meta:image-count="0" meta:object-count="0" meta:page-count="7" meta:paragraph-count="68" meta:word-count="1959" meta:character-count="12314" meta:non-whitespace-character-count="1042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