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18cm" fo:margin-right="0.201cm" fo:margin-top="0.423cm" fo:margin-bottom="0cm" style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</style:style>
    <style:style style:name="P2" style:family="paragraph" style:parent-style-name="List_20_Paragraph" style:list-style-name="WWNum1">
      <style:paragraph-properties fo:margin-left="0.18cm" fo:margin-right="0.201cm" fo:margin-top="0.423cm" fo:margin-bottom="0cm" style:contextual-spacing="false" fo:line-height="100%" fo:text-align="start" style:justify-single-word="false" fo:text-indent="0cm" style:auto-text-indent="false">
        <style:tab-stops>
          <style:tab-stop style:position="0.72cm"/>
        </style:tab-stops>
      </style:paragraph-properties>
    </style:style>
    <style:style style:name="P3" style:family="paragraph" style:parent-style-name="List_20_Paragraph" style:list-style-name="WWNum1">
      <style:paragraph-properties fo:margin-left="1.238cm" fo:margin-right="0cm" fo:margin-top="0.423cm" fo:margin-bottom="0cm" style:contextual-spacing="false" fo:line-height="100%" fo:text-align="start" style:justify-single-word="false" fo:text-indent="-0.423cm" style:auto-text-indent="false">
        <style:tab-stops>
          <style:tab-stop style:position="1.238cm"/>
        </style:tab-stops>
      </style:paragraph-properties>
    </style:style>
    <style:style style:name="P4" style:family="paragraph" style:parent-style-name="Standard">
      <style:paragraph-properties fo:margin-left="0cm" fo:margin-right="0.019cm" fo:margin-top="0.076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019cm" fo:margin-top="0.002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top="0.406cm" fo:margin-bottom="0cm" style:contextual-spacing="false" fo:line-height="100%"/>
      <style:text-properties fo:font-size="12pt" style:font-size-asian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8" style:family="paragraph" style:parent-style-name="Standard">
      <style:paragraph-properties fo:margin-top="0.36cm" fo:margin-bottom="0cm" style:contextual-spacing="false" fo:line-height="100%"/>
      <style:text-properties fo:font-size="12pt" style:font-size-asian="12pt"/>
    </style:style>
    <style:style style:name="P9" style:family="paragraph" style:parent-style-name="Standard">
      <style:paragraph-properties fo:margin-top="0.422cm" fo:margin-bottom="0cm" style:contextual-spacing="false" fo:line-height="100%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margin-top="0.36cm" fo:margin-bottom="0cm" style:contextual-spacing="false" fo:line-height="100%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margin-left="0.18cm" fo:margin-right="0.201cm" fo:margin-top="0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8cm" fo:margin-right="0cm" fo:margin-top="0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18cm" fo:margin-right="0cm" fo:margin-top="0.423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7.5pt" style:font-size-asian="7.5pt"/>
    </style:style>
    <style:style style:name="P16" style:family="paragraph" style:parent-style-name="Standard">
      <style:paragraph-properties fo:margin-top="0.205cm" fo:margin-bottom="0cm" style:contextual-spacing="false" fo:line-height="100%"/>
      <style:text-properties fo:font-size="7.5pt" style:font-size-asian="7.5pt"/>
    </style:style>
    <style:style style:name="P17" style:family="paragraph" style:parent-style-name="Text_20_body">
      <style:paragraph-properties fo:margin-left="7.174cm" fo:margin-right="3.427cm" fo:margin-top="0.002cm" fo:margin-bottom="0cm" style:contextual-spacing="false" fo:line-height="186%" fo:text-indent="-2.237cm" style:auto-text-indent="false"/>
    </style:style>
    <style:style style:name="P18" style:family="paragraph" style:parent-style-name="Text_20_body">
      <style:paragraph-properties fo:margin-left="0cm" fo:margin-right="0.019cm" fo:text-align="center" style:justify-single-word="false"/>
    </style:style>
    <style:style style:name="P19" style:family="paragraph" style:parent-style-name="Text_20_body">
      <style:paragraph-properties fo:margin-left="0.18cm" fo:margin-right="0cm" fo:margin-top="0.002cm" fo:margin-bottom="0cm" style:contextual-spacing="false" fo:text-align="justify" style:justify-single-word="false"/>
    </style:style>
    <style:style style:name="P20" style:family="paragraph" style:parent-style-name="Text_20_body">
      <style:paragraph-properties fo:margin-left="0.18cm" fo:margin-right="0cm" fo:margin-top="0.423cm" fo:margin-bottom="0cm" style:contextual-spacing="false" fo:text-align="justify" style:justify-single-word="false"/>
    </style:style>
    <style:style style:name="P21" style:family="paragraph" style:parent-style-name="Text_20_body">
      <style:paragraph-properties fo:margin-left="0.18cm" fo:margin-right="0cm" fo:text-align="justify" style:justify-single-word="false"/>
    </style:style>
    <style:style style:name="P22" style:family="paragraph" style:parent-style-name="Text_20_body">
      <style:paragraph-properties fo:margin-left="0.18cm" fo:margin-right="0cm" fo:margin-top="0.423cm" fo:margin-bottom="0cm" style:contextual-spacing="false"/>
    </style:style>
    <style:style style:name="P23" style:family="paragraph" style:parent-style-name="Text_20_body">
      <style:paragraph-properties fo:margin-left="0.18cm" fo:margin-right="0cm"/>
    </style:style>
    <style:style style:name="T1" style:family="text">
      <style:text-properties fo:color="#999999" loext:opacity="100%" fo:font-size="7.5pt" style:font-size-asian="7.5pt"/>
    </style:style>
    <style:style style:name="T2" style:family="text">
      <style:text-properties fo:color="#999999" loext:opacity="100%" fo:font-size="7.5pt" fo:letter-spacing="-0.007cm" style:font-size-asian="7.5pt"/>
    </style:style>
    <style:style style:name="T3" style:family="text">
      <style:text-properties fo:color="#999999" loext:opacity="100%" fo:font-size="7.5pt" fo:letter-spacing="-0.009cm" style:font-size-asian="7.5pt"/>
    </style:style>
    <style:style style:name="T4" style:family="text">
      <style:text-properties fo:color="#999999" loext:opacity="100%" fo:font-size="7.5pt" fo:letter-spacing="-0.004cm" style:font-size-asian="7.5pt"/>
    </style:style>
    <style:style style:name="T5" style:family="text">
      <style:text-properties fo:color="#999999" loext:opacity="100%" fo:font-size="7.5pt" fo:letter-spacing="-0.005cm" style:font-size-asian="7.5pt"/>
    </style:style>
    <style:style style:name="T6" style:family="text">
      <style:text-properties fo:font-size="7.5pt" style:font-size-asian="7.5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letter-spacing="-0.004cm" fo:font-weight="bold" style:font-size-asian="12pt" style:font-weight-asian="bold"/>
    </style:style>
    <style:style style:name="T10" style:family="text">
      <style:text-properties fo:font-size="12pt" fo:letter-spacing="-0.004cm" style:font-size-asian="12pt"/>
    </style:style>
    <style:style style:name="T11" style:family="text">
      <style:text-properties fo:font-size="12pt" fo:letter-spacing="-0.002cm" fo:font-weight="bold" style:font-size-asian="12pt" style:font-weight-asian="bold"/>
    </style:style>
    <style:style style:name="T12" style:family="text">
      <style:text-properties fo:font-size="12pt" fo:letter-spacing="-0.002cm" style:font-size-asian="12pt"/>
    </style:style>
    <style:style style:name="T13" style:family="text">
      <style:text-properties fo:font-size="12pt" fo:letter-spacing="-0.005cm" style:font-size-asian="12pt"/>
    </style:style>
    <style:style style:name="T14" style:family="text">
      <style:text-properties fo:font-size="12pt" fo:letter-spacing="-0.007cm" style:font-size-asian="12pt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6" style:family="text">
      <style:text-properties fo:font-size="12pt" fo:letter-spacing="0.071cm" fo:font-weight="bold" style:font-size-asian="12pt" style:font-weight-asian="bold"/>
    </style:style>
    <style:style style:name="T17" style:family="text">
      <style:text-properties fo:font-size="12pt" fo:letter-spacing="0.071cm" style:font-size-asian="12pt"/>
    </style:style>
    <style:style style:name="T18" style:family="text">
      <style:text-properties fo:font-size="12pt" fo:letter-spacing="-0.011cm" fo:font-weight="bold" style:font-size-asian="12pt" style:font-weight-asian="bold"/>
    </style:style>
    <style:style style:name="T19" style:family="text">
      <style:text-properties fo:font-size="12pt" fo:letter-spacing="-0.009cm" fo:font-weight="bold" style:font-size-asian="12pt" style:font-weight-asian="bold"/>
    </style:style>
    <style:style style:name="T20" style:family="text">
      <style:text-properties fo:font-size="12pt" fo:letter-spacing="-0.009cm" style:font-size-asian="12pt"/>
    </style:style>
    <style:style style:name="T21" style:family="text">
      <style:text-properties fo:font-size="12pt" fo:letter-spacing="-0.012cm" style:font-size-asian="12pt"/>
    </style:style>
    <style:style style:name="T22" style:family="text">
      <style:text-properties fo:font-size="12pt" fo:letter-spacing="-0.014cm" style:font-size-asian="12pt"/>
    </style:style>
    <style:style style:name="T23" style:family="text">
      <style:text-properties fo:letter-spacing="-0.011cm"/>
    </style:style>
    <style:style style:name="T24" style:family="text">
      <style:text-properties fo:letter-spacing="-0.009cm"/>
    </style:style>
    <style:style style:name="T25" style:family="text">
      <style:text-properties fo:letter-spacing="-0.007cm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letter-spacing="-0.004cm"/>
    </style:style>
    <style:style style:name="T28" style:family="text">
      <style:text-properties fo:letter-spacing="-0.002cm"/>
    </style:style>
    <style:style style:name="T29" style:family="text">
      <style:text-properties fo:letter-spacing="-0.012cm"/>
    </style:style>
    <style:style style:name="T30" style:family="text">
      <style:text-properties fo:letter-spacing="-0.0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6"><text:span text:style-name="T1">Assinado</text:span><text:span text:style-name="T2"> </text:span><text:span text:style-name="T1">eletronicamente</text:span><text:span text:style-name="T2"> </text:span><text:span text:style-name="T1">por</text:span><text:span text:style-name="T3"> </text:span><text:span text:style-name="T1">FABIO</text:span><text:span text:style-name="T4"> </text:span><text:span text:style-name="T1">ANDRE</text:span><text:span text:style-name="T5"> </text:span><text:span text:style-name="T1">DE</text:span><text:span text:style-name="T4"> </text:span><text:span text:style-name="T1">FARIAS,</text:span><text:span text:style-name="T4"> </text:span><text:span text:style-name="T1">às</text:span><text:span text:style-name="T2"> </text:span><text:span text:style-name="T1">11/11/2024</text:span><text:span text:style-name="T5"> </text:span><text:span text:style-name="T4">13:07:55</text:span></text:p>
      <text:p text:style-name="P6" loext:marker-style-name="T7"/>
      <text:p text:style-name="P17">PORTARIA<text:span text:style-name="T23"> </text:span>GCR<text:span text:style-name="T23"> </text:span>N.<text:span text:style-name="T24"> </text:span>280,<text:span text:style-name="T24"> </text:span>8<text:span text:style-name="T24"> </text:span>de<text:span text:style-name="T25"> </text:span>novembro<text:span text:style-name="T24"> </text:span>de<text:span text:style-name="T23"> </text:span>2024 <text:span text:style-name="T26">(PROAD Nº 26562/2024)</text:span></text:p>
      <text:p text:style-name="P9" loext:marker-style-name="T8"/>
      <text:p text:style-name="P18">Concede<text:span text:style-name="T23"> </text:span>diárias<text:span text:style-name="T25"> </text:span>à<text:span text:style-name="T24"> </text:span><text:span text:style-name="T27">Magistrado.</text:span></text:p>
      <text:p text:style-name="P10" loext:marker-style-name="T8"/>
      <text:p text:style-name="P11" loext:marker-style-name="T8"/>
      <text:p text:style-name="P19">O<text:span text:style-name="T27"> </text:span>EXCELENTÍSSIMO<text:span text:style-name="T28"> </text:span>SENHOR<text:span text:style-name="T28"> </text:span>DESEMBARGADOR<text:span text:style-name="T27"> </text:span>CORREGEDOR REGIONAL<text:span text:style-name="T27"> </text:span>DO<text:span text:style-name="T28"> </text:span>TRT<text:span text:style-name="T27"> </text:span><text:span text:style-name="T29">DA</text:span></text:p>
      <text:p text:style-name="P12" loext:marker-style-name="T7"><text:span text:style-name="T8">SEXTA REGIÃO, </text:span><text:span text:style-name="T7">no uso de suas atribuições legais e regimentais, e de acordo com os ATOS TRT GP nºs 425/2013, 376/2019 e 103/2023 e 362/2024,</text:span></text:p>
      <text:p text:style-name="P20">R<text:span text:style-name="T27"> </text:span>E<text:span text:style-name="T28"> </text:span>S<text:span text:style-name="T28"> </text:span>O<text:span text:style-name="T30"> </text:span>L V<text:span text:style-name="T27"> </text:span><text:span text:style-name="T24">E:</text:span></text:p>
      <text:list text:style-name="WWNum1">
        <text:list-item>
          <text:p text:style-name="P1" loext:marker-style-name="T7"><text:span text:style-name="T8">-</text:span><text:span text:style-name="T9"> </text:span><text:span text:style-name="T8">CONCEDER,</text:span><text:span text:style-name="T11"> </text:span><text:span text:style-name="T7">ao</text:span><text:span text:style-name="T13"> </text:span><text:span text:style-name="T7">Exmo.</text:span><text:span text:style-name="T12"> </text:span><text:span text:style-name="T7">Juiz</text:span><text:span text:style-name="T10"> </text:span><text:span text:style-name="T7">do</text:span><text:span text:style-name="T12"> </text:span><text:span text:style-name="T7">Trabalho</text:span><text:span text:style-name="T13"> </text:span><text:span text:style-name="T7">Substituto</text:span><text:span text:style-name="T13"> </text:span><text:span text:style-name="T7">deste</text:span><text:span text:style-name="T10"> </text:span><text:span text:style-name="T7">TRT</text:span><text:span text:style-name="T14"> </text:span><text:span text:style-name="T7">da</text:span><text:span text:style-name="T10"> </text:span><text:span text:style-name="T7">Sexta</text:span><text:span text:style-name="T10"> </text:span><text:span text:style-name="T7">Região</text:span><text:span text:style-name="T13"> </text:span><text:span text:style-name="T8">JACKSON</text:span><text:span text:style-name="T9"> </text:span><text:span text:style-name="T8">ISZCZUK ALMEIDA BRYK</text:span><text:span text:style-name="T7">, designado para exercer funções jurisdicionais na </text:span><text:span text:style-name="T8">Vara Única do Trabalho de Barreiros - PE, </text:span><text:span text:style-name="T15">02 (duas)</text:span><text:span text:style-name="T8"> </text:span><text:span text:style-name="T15">meias diárias referentes aos deslocamentos nos dias 05 e 06 de novembro de</text:span><text:span text:style-name="T8"> </text:span><text:span text:style-name="T15">2024</text:span><text:span text:style-name="T8">, mais 01(uma) meia diária referente ao retorno no dia 07 de novembro de 2024, </text:span><text:span text:style-name="T7">como abaixo especificado, com fundamento no artigo 2°, inciso II, alíneas ”b” e “c”, art. 3º, caput e § 4º e art.8º do Ato TRT-GP nº 425/2013, do ATO TRT-GP n° 425/2013, conforme solicitação do magistrado, atendendo à designação objeto da Portaria TRT6-GCR nº 256/2024.</text:span></text:p>
        </text:list-item>
        <text:list-item>
          <text:p text:style-name="P2" loext:marker-style-name="T7"><text:span text:style-name="T8">–</text:span><text:span text:style-name="T16"> </text:span><text:span text:style-name="T8">TORNAR</text:span><text:span text:style-name="T16"> </text:span><text:span text:style-name="T8">SEM</text:span><text:span text:style-name="T16"> </text:span><text:span text:style-name="T8">EFEITO,</text:span><text:span text:style-name="T16"> </text:span><text:span text:style-name="T7">a</text:span><text:span text:style-name="T17"> </text:span><text:span text:style-name="T7">portaria</text:span><text:span text:style-name="T17"> </text:span><text:span text:style-name="T7">TRT6-GCR-276/2024,</text:span><text:span text:style-name="T17"> </text:span><text:span text:style-name="T7">em</text:span><text:span text:style-name="T17"> </text:span><text:span text:style-name="T7">virtude</text:span><text:span text:style-name="T17"> </text:span><text:span text:style-name="T7">de</text:span><text:span text:style-name="T17"> </text:span><text:span text:style-name="T7">ERRO</text:span><text:span text:style-name="T17"> </text:span><text:span text:style-name="T7">MATERIAL, </text:span><text:span text:style-name="T10">verificado.</text:span></text:p>
        </text:list-item>
      </text:list>
      <text:p text:style-name="P7" loext:marker-style-name="T7"/>
      <text:p text:style-name="P8" loext:marker-style-name="T7"/>
      <text:p text:style-name="P21">A<text:span text:style-name="T29"> </text:span>diária<text:span text:style-name="T24"> </text:span>refere-se<text:span text:style-name="T30"> </text:span>ao<text:span text:style-name="T25"> </text:span>seguinte<text:span text:style-name="T30"> </text:span><text:span text:style-name="T27">período:</text:span></text:p>
      <text:list text:continue-numbering="true" text:style-name="WWNum1">
        <text:list-item>
          <text:list>
            <text:list-item>
              <text:p text:style-name="P3" loext:marker-style-name="T8"><text:span text:style-name="T8">Ida</text:span><text:span text:style-name="T18"> </text:span><text:span text:style-name="T8">no</text:span><text:span text:style-name="T18"> </text:span><text:span text:style-name="T8">dia</text:span><text:span text:style-name="T18"> </text:span><text:span text:style-name="T8">05.11.2024</text:span><text:span text:style-name="T19"> </text:span><text:span text:style-name="T8">e</text:span><text:span text:style-name="T18"> </text:span><text:span text:style-name="T8">retorno</text:span><text:span text:style-name="T18"> </text:span><text:span text:style-name="T8">no</text:span><text:span text:style-name="T18"> </text:span><text:span text:style-name="T8">dia</text:span><text:span text:style-name="T19"> </text:span><text:span text:style-name="T8">07.11.2024</text:span><text:span text:style-name="T18"> </text:span><text:span text:style-name="T8">–</text:span><text:span text:style-name="T18"> </text:span><text:span text:style-name="T8">Vara</text:span><text:span text:style-name="T19"> </text:span><text:span text:style-name="T8">Única</text:span><text:span text:style-name="T18"> </text:span><text:span text:style-name="T8">do</text:span><text:span text:style-name="T18"> </text:span><text:span text:style-name="T8">Trabalho</text:span><text:span text:style-name="T19"> </text:span><text:span text:style-name="T8">de</text:span><text:span text:style-name="T19"> </text:span><text:span text:style-name="T8">Barreiros-</text:span><text:span text:style-name="T19">PE.</text:span></text:p>
            </text:list-item>
          </text:list>
        </text:list-item>
      </text:list>
      <text:p text:style-name="P10" loext:marker-style-name="T8"/>
      <text:p text:style-name="P11" loext:marker-style-name="T8"/>
      <text:p text:style-name="P13" loext:marker-style-name="T7"><text:span text:style-name="T7">O</text:span><text:span text:style-name="T14"> </text:span><text:span text:style-name="T7">Magistrado</text:span><text:span text:style-name="T13"> </text:span><text:span text:style-name="T7">informa</text:span><text:span text:style-name="T13"> </text:span><text:span text:style-name="T7">que</text:span><text:span text:style-name="T12"> </text:span><text:span text:style-name="T7">o</text:span><text:span text:style-name="T13"> </text:span><text:span text:style-name="T7">deslocamento</text:span><text:span text:style-name="T10"> </text:span><text:span text:style-name="T7">intermunicipal,</text:span><text:span text:style-name="T13"> </text:span><text:span text:style-name="T7">se</text:span><text:span text:style-name="T14"> </text:span><text:span text:style-name="T7">dará</text:span><text:span text:style-name="T12"> </text:span><text:span text:style-name="T7">por</text:span><text:span text:style-name="T13"> </text:span><text:span text:style-name="T7">meio</text:span><text:span text:style-name="T13"> </text:span><text:span text:style-name="T7">de</text:span><text:span text:style-name="T13"> </text:span><text:span text:style-name="T7">veículo</text:span><text:span text:style-name="T13"> </text:span><text:span text:style-name="T10">próprio.</text:span></text:p>
      <text:p text:style-name="P22">Dê-se<text:span text:style-name="T29"> </text:span>ciência<text:span text:style-name="T23"> </text:span>e<text:span text:style-name="T29"> </text:span>cumpra-<text:span text:style-name="T24">se.</text:span></text:p>
      <text:p text:style-name="P14" loext:marker-style-name="T7"><text:span text:style-name="T7">Recife</text:span><text:span text:style-name="T21"> </text:span><text:span text:style-name="T7">-</text:span><text:span text:style-name="T20"> </text:span><text:span text:style-name="T7">PE,</text:span><text:span text:style-name="T14"> </text:span><text:span text:style-name="T7">data</text:span><text:span text:style-name="T13"> </text:span><text:span text:style-name="T7">conforme</text:span><text:span text:style-name="T13"> </text:span><text:span text:style-name="T7">assinatura</text:span><text:span text:style-name="T10"> eletrônica.</text:span></text:p>
      <text:p text:style-name="P7" loext:marker-style-name="T7"/>
      <text:p text:style-name="P8" loext:marker-style-name="T7"/>
      <text:p text:style-name="P23">Fábio<text:span text:style-name="T23"> </text:span>André<text:span text:style-name="T24"> </text:span>de<text:span text:style-name="T24"> </text:span><text:span text:style-name="T27">Farias</text:span></text:p>
      <text:p text:style-name="P14" loext:marker-style-name="T7"><text:span text:style-name="T7">Desembargador</text:span><text:span text:style-name="T22"> </text:span><text:span text:style-name="T7">Corregedor</text:span><text:span text:style-name="T14"> </text:span><text:span text:style-name="T7">Regional</text:span><text:span text:style-name="T14"> </text:span><text:span text:style-name="T7">do</text:span><text:span text:style-name="T14"> </text:span><text:span text:style-name="T7">TRT</text:span><text:span text:style-name="T20"> </text:span><text:span text:style-name="T7">da</text:span><text:span text:style-name="T20"> </text:span><text:span text:style-name="T7">Sexta</text:span><text:span text:style-name="T14"> </text:span><text:span text:style-name="T10">Região</text:span></text:p>
      <text:p text:style-name="P15" loext:marker-style-name="T6"/>
      <text:p text:style-name="P15" loext:marker-style-name="T6"/>
      <text:p text:style-name="P15" loext:marker-style-name="T6"/>
      <text:p text:style-name="P15" loext:marker-style-name="T6"/>
      <text:p text:style-name="P15" loext:marker-style-name="T6"/>
      <text:p text:style-name="P15" loext:marker-style-name="T6"/>
      <text:p text:style-name="P15" loext:marker-style-name="T6"/>
      <text:p text:style-name="P15" loext:marker-style-name="T6"/>
      <text:p text:style-name="P15" loext:marker-style-name="T6"/>
      <text:p text:style-name="P15" loext:marker-style-name="T6"/>
      <text:p text:style-name="P15" loext:marker-style-name="T6"/>
      <text:p text:style-name="P15" loext:marker-style-name="T6"/>
      <text:p text:style-name="P15" loext:marker-style-name="T6"/>
      <text:p text:style-name="P15" loext:marker-style-name="T6"/>
      <text:p text:style-name="P15" loext:marker-style-name="T6"/>
      <text:p text:style-name="P15" loext:marker-style-name="T6"/>
      <text:p text:style-name="P15" loext:marker-style-name="T6"/>
      <text:p text:style-name="P15" loext:marker-style-name="T6"/>
      <text:p text:style-name="P16" loext:marker-style-name="T6"/>
      <text:p text:style-name="P5" loext:marker-style-name="T6"><text:span text:style-name="T1">Assinado</text:span><text:span text:style-name="T2"> </text:span><text:span text:style-name="T1">eletronicamente</text:span><text:span text:style-name="T2"> </text:span><text:span text:style-name="T1">por</text:span><text:span text:style-name="T3"> </text:span><text:span text:style-name="T1">FABIO</text:span><text:span text:style-name="T4"> </text:span><text:span text:style-name="T1">ANDRE</text:span><text:span text:style-name="T5"> </text:span><text:span text:style-name="T1">DE</text:span><text:span text:style-name="T4"> </text:span><text:span text:style-name="T1">FARIAS,</text:span><text:span text:style-name="T4"> </text:span><text:span text:style-name="T1">às</text:span><text:span text:style-name="T2"> </text:span><text:span text:style-name="T1">11/11/2024</text:span><text:span text:style-name="T5"> </text:span><text:span text:style-name="T4">13:07:5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18cm" fo:margin-right="0.201cm" fo:margin-top="0.423cm" fo:margin-bottom="0cm" style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72cm" fo:margin-left="0.18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23cm" fo:margin-left="1.238cm"/>
        </style:list-level-properties>
      </text:list-level-style-number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3.189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5.145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7.101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9.058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1.014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2.97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4.92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88cm" fo:margin-bottom="0cm" fo:margin-left="1.094cm" fo:margin-right="1.058cm" style:writing-mode="lr-tb" style:layout-grid-color="#c0c0c0" style:layout-grid-lines="1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6T12:47:27</meta:creation-date>
    <meta:initial-creator>cfas</meta:initial-creator>
    <dc:language>pt-BR</dc:language>
    <dc:date>2024-12-06T12:47:27</dc:date>
    <meta:editing-cycles>0</meta:editing-cycles>
    <dc:title>PORTARIA GCR N. 280, 8 de novembro de 2024 - Portaria-280-2024-1</dc:title>
    <meta:editing-duration>P0D</meta:editing-duration>
    <meta:generator>LibreOffice/24.2.5.2$Windows_X86_64 LibreOffice_project/bffef4ea93e59bebbeaf7f431bb02b1a39ee8a59</meta:generator>
    <meta:document-statistic meta:table-count="0" meta:image-count="0" meta:object-count="0" meta:page-count="1" meta:paragraph-count="16" meta:word-count="256" meta:character-count="1564" meta:non-whitespace-character-count="1325"/>
    <meta:user-defined meta:name="AppVersion">15.0000</meta:user-defined>
    <meta:user-defined meta:name="Created" meta:value-type="date">2024-11-11T00:00:00</meta:user-defined>
    <meta:user-defined meta:name="Creator">PDFCreator Free 5.1.1</meta:user-defined>
    <meta:user-defined meta:name="LastSaved" meta:value-type="date">2024-12-06T00:00:00</meta:user-defined>
    <meta:user-defined meta:name="Producer" meta:value-type="string">GPL Ghostscript 10.01.1</meta:user-defined>
    <meta:template xlink:type="simple" xlink:actuate="onRequest" xlink:title="Normal" xlink:href=""/>
  </office:meta>
</office:document-meta>
</file>