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79, 21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76/2025, no que concerne à designação da Exma. Juíza do Trabalho Substituta SANDRA MARA FREITAS ALVES, para atuar na VARA DO TRABALHO 2ª DO RECIFE, no dia 21/10/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21T11:04:03</dc:date>
    <meta:editing-cycles>2</meta:editing-cycles>
    <meta:editing-duration>PT0.368S</meta:editing-duration>
    <dc:title>PORTARIA GCR N. 279, 21 de outubro de 2025</dc:title>
    <dc:subject>Designação de magistrados</dc:subject>
    <meta:creation-date>2025-10-21T11:04:03</meta:creation-date>
    <meta:document-statistic meta:table-count="0" meta:image-count="0" meta:object-count="0" meta:page-count="1" meta:paragraph-count="9" meta:word-count="114" meta:character-count="694" meta:non-whitespace-character-count="58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