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78, 20 de outu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a Exma. Juíza do Trabalho Substituta, abaixo mencionada, para atuar na unidade e datas indicadas:</text:p>
      <text:p text:style-name="Standard"/>
      <text:p text:style-name="Standard"/>
      <text:p text:style-name="Standard"><text:span text:style-name="T1">LYVIA AGRA DE MIRANDA</text:span>, VARA DO TRABALHO DE PESQUEIRA, de 23/10/2025 a 24/10/2025, em razão de férias do(a) Juiz(a) Titular, coincidindo com afastamento legal do(a) auxiliar. Para responder pela vara no período,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0-20T14:18:22</dc:date>
    <meta:editing-cycles>2</meta:editing-cycles>
    <meta:editing-duration>PT0.324S</meta:editing-duration>
    <dc:title>PORTARIA GCR N. 278, 20 de outubro de 2025</dc:title>
    <dc:subject>Designação de magistrados</dc:subject>
    <meta:creation-date>2025-10-20T14:18:22</meta:creation-date>
    <meta:document-statistic meta:table-count="0" meta:image-count="0" meta:object-count="0" meta:page-count="1" meta:paragraph-count="10" meta:word-count="133" meta:character-count="848"/>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