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PORTARIA GCR N. 276, 17 de outu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N. 275/2025, no que concerne à designação da Exma. Juíza do Trabalho Substituta PALOMA DANIELE BORGES DOS SANTOS COSTA, para atuar na VARA DO TRABALHO 2ª DO RECIFE, no dia 21/10/2025.</text:p>
      <text:p text:style-name="Standard"/>
      <text:p text:style-name="P1">2 - Designar a Exma. Juíza do Trabalho Substituta, abaixo mencionada, para atuar na unidade e data indicadas:</text:p>
      <text:p text:style-name="Standard"/>
      <text:p text:style-name="Standard"/>
      <text:p text:style-name="Standard"><text:span text:style-name="T1">SANDRA MARA FREITAS ALVES</text:span>, VARA DO TRABALHO 2ª DO RECIFE, no dia 21/10/2025, em razão de convocação do(a) Juiz(a) Titular para a 2ª Instância desta E. Corte.,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10-17T16:06:53</dc:date>
    <meta:editing-cycles>2</meta:editing-cycles>
    <meta:editing-duration>PT0.023S</meta:editing-duration>
    <dc:title>PORTARIA GCR N. 276, 17 de outubro de 2025</dc:title>
    <dc:subject>Designação de magistrados</dc:subject>
    <meta:creation-date>2025-10-17T16:06:53</meta:creation-date>
    <meta:document-statistic meta:table-count="0" meta:image-count="0" meta:object-count="0" meta:page-count="1" meta:paragraph-count="11" meta:word-count="166" meta:character-count="1011" meta:non-whitespace-character-count="856"/>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