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d2ec44">
      <style:text-properties fo:font-weight="bold"/>
    </style:style>
    <style:style style:family="text" style:name="a0da1a3">
      <style:text-properties fo:font-weight="bold"/>
    </style:style>
    <style:style style:family="text" style:name="aa51168">
      <style:text-properties fo:font-weight="bold"/>
    </style:style>
    <style:style style:family="text" style:name="a91b39c">
      <style:text-properties fo:font-weight="bold"/>
    </style:style>
    <style:style style:family="text" style:name="abed75e">
      <style:text-properties fo:font-weight="bold"/>
    </style:style>
    <style:style style:family="text" style:name="adb5167">
      <style:text-properties fo:font-weight="bold"/>
    </style:style>
    <style:style style:family="text" style:name="ace7e72">
      <style:text-properties fo:font-weight="bold"/>
    </style:style>
    <style:style style:family="text" style:name="a4fae0e">
      <style:text-properties fo:font-weight="bold"/>
    </style:style>
    <style:style style:family="text" style:name="afbea70">
      <style:text-properties fo:font-weight="bold"/>
    </style:style>
    <style:style style:family="text" style:name="a025360">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276, 7 de novembro de 2024</text:p>
      <text:p/>
      <text:p text:style-name="Texto_Centralizado"><text:span text:style-name="a025360">PORTARIA DA CORREGEDORIA TRT6 GCR</text:span></text:p>
      <text:p/>
      <text:p text:style-name="Texto_Centralizado">(<text:span text:style-name="afbea70">PROAD Nº 26562/2024</text:span>)</text:p>
      <text:p/>
      <text:p text:style-name="Texto_Centralizado"/>
      <text:p text:style-name="Texto_Centralizado"/>
      <text:p text:style-name="Texto_Centralizado"><text:span text:style-name="a4fae0e">Concede diárias à Magistrado.</text:span></text:p>
      <text:p/>
      <text:p text:style-name="Texto_Centralizado"/>
      <text:p><text:span text:style-name="ace7e72">O EXCELENTÍSSIMO SENHOR DESEMBARGADOR CORREGEDOR REGIONAL DO TRT DA SEXTA REGIÃO,</text:span> no uso de suas atribuições legais e regimentais, e de acordo com os ATOS TRT GP nºs 425/2013, 376/2019 e 103/2023 e 362/2024,</text:p>
      <text:p/>
      <text:p/>
      <text:p><text:span text:style-name="adb5167">R E S O L V E:</text:span></text:p>
      <text:p/>
      <text:p/>
      <text:p><text:span text:style-name="abed75e">CONCEDER,</text:span> ao Exmo. Juiz do Trabalho Substituto deste TRT da Sexta Região <text:span text:style-name="a91b39c">JACKSON ISZCZUK ALMEIDA BRYK</text:span>, designado para exercer funções jurisdicionais na Vara Única do Trabalho de Barreiros - PE, 02 (duas) meias diárias referentes aos deslocamentos nos dias 28, 29 e 30 de outubro de 2024, como abaixo especificado, com fundamento no artigo 2°, inciso II, alíneas ”b” e “c”, art. 3º, caput e § 4º e art.8º do Ato TRT-GP nº 425/2013, do ATO TRT-GP n° 425/2013, conforme solicitação do magistrado, atendendo à designação objeto da Portaria TRT6-GCR nº 256/2024.</text:p>
      <text:p/>
      <text:p/>
      <text:p/>
      <text:p><text:span text:style-name="aa51168">A diária refere-se ao seguinte período:</text:span></text:p>
      <text:p/>
      <text:p/>
      <text:p/>
      <text:p/>
      <text:p>O Magistrado informa que o deslocamento intermunicipal, se dará por meio de veículo próprio.</text:p>
      <text:p/>
      <text:p/>
      <text:p/>
      <text:p text:style-name="Texto_Centralizado"><text:span text:style-name="a0da1a3">Dê-se ciência e cumpra-se.</text:span></text:p>
      <text:p/>
      <text:p text:style-name="Texto_Centralizado"/>
      <text:p text:style-name="Texto_Centralizado"/>
      <text:p text:style-name="Texto_Centralizado">Recife - PE, data conforme assinatura eletrônica.</text:p>
      <text:p/>
      <text:p text:style-name="Texto_Centralizado"/>
      <text:p text:style-name="Texto_Centralizado"/>
      <text:p text:style-name="Texto_Centralizado"><text:span text:style-name="ad2ec44">Fábio André de Farias</text:span></text:p>
      <text:p/>
      <text:p text:style-name="Texto_Centralizado">Desembargador Corregedor Regional do TRT da Sexta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1-07T12:25:13</dc:date>
    <meta:editing-cycles>2</meta:editing-cycles>
    <meta:editing-duration>PT0.016S</meta:editing-duration>
    <dc:title>PORTARIA GCR N. 276, 7 de novembro de 2024</dc:title>
    <dc:subject>Ato Administrativo</dc:subject>
    <meta:creation-date>2024-11-07T12:25:13</meta:creation-date>
  </office:meta>
</office:document-meta>
</file>