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ORTARIA GCR N. 275, 17 de outu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269/2025, no que concerne à designação do Exmo. Juiz do Trabalho Substituto <text:span text:style-name="T1">JOAO CARLOS DE ANDRADE E SILVA</text:span>, para atuar na VARA DO TRABALHO 2ª DO RECIFE, no dia 21/10/2025.</text:p>
      <text:p text:style-name="Standard"/>
      <text:p text:style-name="P1">2 - Tornar sem efeito a Portaria N. 271/2025, no que concerne à designação do Exmo. Juiz do Trabalho Substituto PEDRO IVO LIMA NASCIMENTO, para atuar na VARA DO TRABALHO DE PESQUEIRA, no dia 22/10/2025.</text:p>
      <text:p text:style-name="Standard"/>
      <text:p text:style-name="Standard"/>
      <text:p text:style-name="P1">3 - Retificar a Portaria N. 244/2025 do Exmo. Juiz do Trabalho Substituto EDSON LUIS BRYK onde se lê "...no dia 20/10/2025...", leia-se "...no dia 21/10/2025...".</text:p>
      <text:p text:style-name="Standard"/>
      <text:p text:style-name="Standard"/>
      <text:p text:style-name="P1">4 - Designar os Exmos. Juízes do Trabalho Substitutos, abaixo mencionados, para atuar nas unidades e datas indicadas:</text:p>
      <text:p text:style-name="Standard"/>
      <text:p text:style-name="Standard"/>
      <text:p text:style-name="Standard"><text:span text:style-name="T1">PALOMA DANIELE BORGES DOS SANTOS COSTA</text:span>, VARA DO TRABALHO 2ª DO RECIFE, no dia 21/10/2025, em razão de convocação do(a) Juiz(a) Titular para a 2ª Instância desta E. Corte., sem prejuízo de designação anterior.</text:p>
      <text:p text:style-name="Standard"/>
      <text:p text:style-name="Standard"/>
      <text:p text:style-name="Standard"><text:span text:style-name="T1">JOAO CARLOS DE ANDRADE E SILVA</text:span>, VARA DO TRABALHO DE PESQUEIRA, no dia 22/10/2025, em razão de férias do(a) Juiz(a) Titular, coincidindo com afastamento legal do(a) auxiliar. Em caráter excepcional, fica autorizada a realização de audiência na modalidade remota.,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text:soft-page-break/></text:p>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10-17T12:07:43</dc:date>
    <meta:editing-cycles>2</meta:editing-cycles>
    <meta:editing-duration>PT0.035S</meta:editing-duration>
    <dc:title>PORTARIA GCR N. 275, 17 de outubro de 2025</dc:title>
    <dc:subject>Designação de magistrados</dc:subject>
    <meta:creation-date>2025-10-17T12:07:43</meta:creation-date>
    <meta:document-statistic meta:table-count="0" meta:image-count="0" meta:object-count="0" meta:page-count="2" meta:paragraph-count="14" meta:word-count="273" meta:character-count="1686"/>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