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office:automatic-styles>
  <office:body>
    <office:text text:use-soft-page-breaks="true">
      <text:p text:style-name="P1"/>
      <text:p text:style-name="Texto_Centralizado"><text:span text:style-name="T2">PORTARIA GCR N. 273, 13 de outubro de 2025</text:span></text:p>
      <text:p text:style-name="Normal"/>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3">PAULO ALCÂNTARA</text:span>,</text:p>
      <text:p text:style-name="Normal"/>
      <text:p text:style-name="Normal"/>
      <text:p text:style-name="Normal"><text:span text:style-name="T4">R E S O L V E:</text:span></text:p>
      <text:p text:style-name="Normal"/>
      <text:p text:style-name="Normal"/>
      <text:p text:style-name="Normal"><text:span text:style-name="T5">1 - Designar a Exma. Juíza do Trabalho Substituta, abaixo mencionada, para atuar na unidade e datas indicadas:</text:span></text:p>
      <text:p text:style-name="Normal"/>
      <text:p text:style-name="Normal"/>
      <text:p text:style-name="Normal"><text:span text:style-name="T6">EVELLYNE FERRAZ CORREIA</text:span>, CENTRO JUDICIARIO DE CONCILIACAO DO 1º GR JABOATAO, de 15/10/2025 a 13/11/2025, em razão do afastamento do(a) Magistrado(a) Coordenador(a), sem prejuízo de designação anterior.</text:p>
      <text:p text:style-name="Normal"/>
      <text:p text:style-name="Normal"/>
      <text:p text:style-name="Normal"/>
      <text:p text:style-name="Normal"/>
      <text:p text:style-name="Normal"/>
      <text:p text:style-name="Normal"/>
      <text:p text:style-name="Normal"><text:span text:style-name="T7">Dê-se ciência.</text:span></text:p>
      <text:p text:style-name="Normal"/>
      <text:p text:style-name="Normal"><text:span text:style-name="T8">Publique-se.</text:span></text:p>
      <text:p text:style-name="Normal"/>
      <text:p text:style-name="Normal"><text:span text:style-name="T9">Recife, data conforme assinatura eletrônica.</text:span></text:p>
      <text:p text:style-name="Normal"/>
      <text:p text:style-name="Normal"/>
      <text:p text:style-name="Normal"/>
      <text:p text:style-name="Texto_Centralizado"><text:span text:style-name="T10">PAULO ALCÂNTARA</text:span></text:p>
      <text:p text:style-name="Normal"/>
      <text:p text:style-name="Texto_Centralizado"><text:span text:style-name="T11">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273, 13 de outubro de 2025</dc:title>
    <dc:subject>Designação de magistrados</dc:subject>
    <meta:initial-creator>Ana</meta:initial-creator>
    <dc:creator>Ana lopes</dc:creator>
    <meta:creation-date>2025-10-13T13:18:00Z</meta:creation-date>
    <dc:date>2025-10-13T13:18: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1" meta:paragraph-count="1" meta:word-count="130" meta:character-count="833" meta:row-count="5" meta:non-whitespace-character-count="704"/>
  </office:meta>
</office:document-meta>
</file>