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f99b95">
      <style:text-properties fo:font-weight="bold"/>
    </style:style>
    <style:style style:family="text" style:name="abe9dfa">
      <style:text-properties fo:font-weight="bold"/>
    </style:style>
    <style:style style:family="text" style:name="a00145d">
      <style:text-properties fo:font-weight="bold"/>
    </style:style>
    <style:style style:family="text" style:name="a906821">
      <style:text-properties fo:font-weight="bold"/>
    </style:style>
    <style:style style:family="text" style:name="abb448e">
      <style:text-properties fo:font-weight="bold"/>
    </style:style>
    <style:style style:family="text" style:name="aa6b5f6">
      <style:text-properties fo:font-weight="bold"/>
    </style:style>
    <style:style style:family="text" style:name="a26fe79">
      <style:text-properties fo:font-weight="bold"/>
    </style:style>
    <style:style style:family="text" style:name="ace06d3">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Negrito_Centralizado">PORTARIA GCR N. 273, 5 de novembro de 2024</text:p>
      <text:p/>
      <text:p>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a00145d">FÁBIO ANDRÉ DE FARIAS</text:span>,</text:p>
      <text:p/>
      <text:p/>
      <text:p><text:span text:style-name="ace06d3">R E S O L V E:</text:span></text:p>
      <text:p/>
      <text:p/>
      <text:p><text:span text:style-name="a26fe79">1 - Tornar sem efeito a Portaria SEGP N. 256/2024, no que concerne à designação da Exma. Juíza do Trabalho Substituta TAINA ANGEIRAS GOMES DOS SANTOS, para atuar na VARA DO TRABALHO 2ª DO JABOATAO DOS GUARARAPES, no dia 08/11/2024.</text:span></text:p>
      <text:p/>
      <text:p/>
      <text:p/>
      <text:p><text:span text:style-name="aa6b5f6">Dê-se ciência.</text:span></text:p>
      <text:p/>
      <text:p><text:span text:style-name="abb448e">Publique-se.</text:span></text:p>
      <text:p/>
      <text:p><text:span text:style-name="a906821">Recife, data conforme assinatura eletrônica.</text:span></text:p>
      <text:p/>
      <text:p/>
      <text:p/>
      <text:p text:style-name="Texto_Centralizado"><text:span text:style-name="abe9dfa">FÁBIO ANDRÉ DE FARIAS</text:span></text:p>
      <text:p/>
      <text:p text:style-name="Texto_Centralizado"><text:span text:style-name="af99b95">Desembargador Corregedor do Tribunal Regional do Trabalho da 6ª Região</text:span></text:p>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itulo_Negrito_Centralizado">
      <style:paragraph-properties fo:text-align="center"/>
      <style:text-properties fo:font-weight="bold"/>
    </style:style>
    <style:style style:family="paragraph" style:name="Texto_Centralizado">
      <style:paragraph-properties fo:text-align="center"/>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4-11-05T13:43:17</dc:date>
    <meta:editing-cycles>2</meta:editing-cycles>
    <meta:editing-duration>PT0.024S</meta:editing-duration>
    <dc:title>PORTARIA GCR N. 273, 5 de novembro de 2024</dc:title>
    <dc:subject>Designação de magistrados</dc:subject>
    <meta:creation-date>2024-11-05T13:43:17</meta:creation-date>
  </office:meta>
</office:document-meta>
</file>