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71, 10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DANILO CAVALCANTI DE OLIVEIRA</text:span>, VARA DO TRABALHO 2ª DO JABOATAO DOS GUARARAPES, no dia 16/10/2025, em razão de convocação do(a) Juiz(a) Titular para a 2ª Instância desta E. Corte., sem prejuízo de designação anterior.</text:p>
      <text:p text:style-name="Standard"/>
      <text:p text:style-name="Standard"/>
      <text:p text:style-name="Standard"><text:span text:style-name="T1">OTAVIO LUCAS DE ARAUJO RANGEL</text:span>, VARA DO TRABALHO DE PESQUEIRA, no dia 20/10/2025, em razão de férias do(a) Juiz(a) Titular, coincidindo com afastamento legal do(a) auxiliar. Em caráter excepcional, fica autorizada a realização na modalidade remota., sem prejuízo de designação anterior.</text:p>
      <text:p text:style-name="Standard"/>
      <text:p text:style-name="Standard"/>
      <text:p text:style-name="Standard"><text:span text:style-name="T1">KATHARINA VILA NOVA DE CARVALHO OLIVEIRA E SILVA</text:span>, VARA DO TRABALHO DE PESQUEIRA, no dia 21/10/2025, em razão de férias do(a) Juiz(a) Titular, coincidindo com afastamento legal do(a) auxiliar. Em caráter excepcional, fica autorizada a realização na modalidade remota., sem prejuízo de designação anterior.</text:p>
      <text:p text:style-name="Standard"/>
      <text:p text:style-name="Standard"/>
      <text:p text:style-name="Standard"><text:span text:style-name="T1">THAYSE SOUSA BEZERRA DE CARVALHO ARAUJO</text:span>, VARA DO TRABALHO 2ª DO JABOATAO DOS GUARARAPES, no dia 21/10/2025, em razão de convocação do(a) Juiz(a) Titular para a 2ª Instância desta E. Corte., sem prejuízo de designação anterior.</text:p>
      <text:p text:style-name="Standard"/>
      <text:p text:style-name="Standard"/>
      <text:p text:style-name="Standard"><text:span text:style-name="T1">PEDRO IVO LIMA NASCIMENTO</text:span>, VARA DO TRABALHO DE PESQUEIRA, no dia 22/10/2025, em razão de férias do(a) Juiz(a) Titular, coincidindo com afastamento legal do(a) auxiliar. Em caráter excepcional, fica autorizada a realização na modalidade remota., sem prejuízo de designação anterior.</text:p>
      <text:p text:style-name="Standard"/>
      <text:p text:style-name="Standard"/>
      <text:p text:style-name="Standard"><text:span text:style-name="T1">EVELLYNE FERRAZ CORREIA</text:span>, VARA DO TRABALHO 2ª DO JABOATAO DOS GUARARAPES, no dia 22/10/2025, em razão de convocação do(a) Juiz(a) Titular para a 2ª Instância desta E. Corte., sem prejuízo de designação anterior.</text:p>
      <text:p text:style-name="Standard"/>
      <text:p text:style-name="Standard"/>
      <text:p text:style-name="Standard"><text:span text:style-name="T1">PATRICIA FRANCO TRAJANO</text:span>, VARA DO TRABALHO 2ª DO JABOATAO DOS GUARARAPES, no dia 23/10/2025, em razão de convocação do(a) Juiz(a) Titular para a 2ª <text:soft-page-break/>Instância desta E. Corte..</text:p>
      <text:p text:style-name="Standard"/>
      <text:p text:style-name="Standard"/>
      <text:p text:style-name="Standard"><text:span text:style-name="T1">GERMANA CAMAROTTI TAVARES</text:span>, VARA DO TRABALHO 2ª DO JABOATAO DOS GUARARAPES, no dia 24/10/2025, em razão de convocação do(a) Juiz(a) Titular para a 2ª Instância desta E. Corte., sem prejuízo de designação anterior.</text:p>
      <text:p text:style-name="Standard"/>
      <text:p text:style-name="Standard"/>
      <text:p text:style-name="Standard"><text:span text:style-name="T1">PAULA GABRIELA ANDRADE CAVALCANTE</text:span>, VARA DO TRABALHO DE PESQUEIRA, no dia 29/10/2025, em razão de férias do(a) Juiz(a) Titular, coincidindo com afastamento legal do(a) auxiliar., sem prejuízo de designação anterior.</text:p>
      <text:p text:style-name="Standard"/>
      <text:p text:style-name="Standard"/>
      <text:p text:style-name="Standard"><text:span text:style-name="T1">PATRICIA FRANCO TRAJANO</text:span>, VARA DO TRABALHO 2ª DO JABOATAO DOS GUARARAPES, no dia 30/10/2025, em razão de convocação do(a) Juiz(a) Titular para a 2ª Instância desta E. Corte..</text:p>
      <text:p text:style-name="Standard"/>
      <text:p text:style-name="Standard"/>
      <text:p text:style-name="Standard"><text:span text:style-name="T1">MARIA CARLA DOURADO DE BRITO JUREMA</text:span>, VARA DO TRABALHO DE PESQUEIRA, no dia 30/10/2025, em razão de férias do(a) Juiz(a) Titular, coincidindo com afastamento legal do(a) auxiliar. Em caráter excepcional, fica autorizada a realização na modalidade remota., sem prejuízo de designação anterior.</text:p>
      <text:p text:style-name="Standard"/>
      <text:p text:style-name="Standard"/>
      <text:p text:style-name="Standard"><text:span text:style-name="T1">LUIS GUILHERME SILVA ROBAZZI</text:span>, VARA DO TRABALHO 2ª DO JABOATAO DOS GUARARAPES, no dia 05/11/2025, em razão de convocação do(a) Juiz(a) Titular para a 2ª Instância desta E. Corte., sem prejuízo de designação anterior.</text:p>
      <text:p text:style-name="Standard"/>
      <text:p text:style-name="Standard"/>
      <text:p text:style-name="Standard"><text:span text:style-name="T1">ANA CATARINA MAGALHAES DE ANDRADE SA LEITAO</text:span>, VARA DO TRABALHO 2ª DO JABOATAO DOS GUARARAPES, no dia 10/11/2025, em razão de convocação do(a) Juiz(a) Titular para a 2ª Instância desta E. Corte., sem prejuízo de designação anterior.</text:p>
      <text:p text:style-name="Standard"/>
      <text:p text:style-name="Standard"/>
      <text:p text:style-name="Standard"><text:span text:style-name="T1">GERMANA CAMAROTTI TAVARES</text:span>, VARA DO TRABALHO 2ª DO JABOATAO DOS GUARARAPES, no dia 11/11/2025, em razão de convocação do(a) Juiz(a) Titular para a 2ª Instância desta E. Corte., sem prejuízo de designação anterior.</text:p>
      <text:p text:style-name="Standard"/>
      <text:p text:style-name="Standard"/>
      <text:p text:style-name="Standard"><text:span text:style-name="T1">EVELLYNE FERRAZ CORREIA</text:span>, VARA DO TRABALHO 2ª DO JABOATAO DOS GUARARAPES, no dia 12/11/2025, em razão de convocação do(a) Juiz(a) Titular para a 2ª Instância desta E. Corte., sem prejuízo de designação anterior.</text:p>
      <text:p text:style-name="Standard"/>
      <text:p text:style-name="Standard"/>
      <text:p text:style-name="Standard"><text:span text:style-name="T1">GILBERTO OLIVEIRA FREITAS</text:span>, VARA DO TRABALHO 2ª DO JABOATAO DOS GUARARAPES, no dia 13/11/2025, em razão de convocação do(a) Juiz(a) Titular para a 2ª Instância desta E. Corte., sem prejuízo de designação anterior.</text:p>
      <text:p text:style-name="Standard"/>
      <text:p text:style-name="Standard"/>
      <text:p text:style-name="Standard"><text:span text:style-name="T1">THAYSE SOUSA BEZERRA DE CARVALHO ARAUJO</text:span>, VARA DO TRABALHO 2ª DO JABOATAO DOS GUARARAPES, no dia 18/11/2025, em razão de convocação do(a) Juiz(a) Titular para a 2ª Instância desta E. Corte., sem prejuízo de designação anterior.</text:p>
      <text:p text:style-name="Standard"><text:soft-page-break/></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0-10T13:47:58</dc:date>
    <meta:editing-cycles>2</meta:editing-cycles>
    <meta:editing-duration>PT0.036S</meta:editing-duration>
    <dc:title>PORTARIA GCR N. 271, 10 de outubro de 2025</dc:title>
    <dc:subject>Designação de magistrados</dc:subject>
    <meta:creation-date>2025-10-10T13:47:57</meta:creation-date>
    <meta:document-statistic meta:table-count="0" meta:image-count="0" meta:object-count="0" meta:page-count="3" meta:paragraph-count="26" meta:word-count="691" meta:character-count="4498" meta:non-whitespace-character-count="383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