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69, 8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SERGIO PAULO DE ANDRADE LIMA</text:span>, VARA DO TRABALHO 2ª DO RECIFE, no dia 17/10/2025, em razão de convocação do(a) Juiz(a) Titular para a 2ª Instância desta E. Corte., sem prejuízo de designação anterior.</text:p>
      <text:p text:style-name="Standard"/>
      <text:p text:style-name="Standard"/>
      <text:p text:style-name="Standard"><text:span text:style-name="T1">JOAO CARLOS DE ANDRADE E SILVA</text:span>, VARA DO TRABALHO 2ª DO RECIFE, no dia 23/10/2025, em razão de convocação do(a) Juiz(a) Titular para a 2ª Instância desta E. Corte., sem prejuízo de designação anterior.</text:p>
      <text:p text:style-name="Standard"/>
      <text:p text:style-name="Standard"/>
      <text:p text:style-name="Standard"><text:span text:style-name="T1">MARIA CARLA DOURADO DE BRITO JUREMA</text:span>, VARA DO TRABALHO 2ª DO RECIFE, no dia 24/10/2025, em razão de convocação do(a) Juiz(a) Titular para a 2ª Instância desta E. Corte., sem prejuízo de designação anterior.</text:p>
      <text:p text:style-name="Standard"/>
      <text:p text:style-name="Standard"/>
      <text:p text:style-name="Standard"><text:span text:style-name="T1">MARIANA DE CARVALHO MILET</text:span>, VARA DO TRABALHO 2ª DO RECIFE, no dia 28/10/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08T10:42:59</dc:date>
    <meta:editing-cycles>2</meta:editing-cycles>
    <meta:editing-duration>PT0.029S</meta:editing-duration>
    <dc:title>PORTARIA GCR N. 269, 8 de outubro de 2025</dc:title>
    <dc:subject>Designação de magistrados</dc:subject>
    <meta:creation-date>2025-10-08T10:42:59</meta:creation-date>
    <meta:document-statistic meta:table-count="0" meta:image-count="0" meta:object-count="0" meta:page-count="2" meta:paragraph-count="13" meta:word-count="229" meta:character-count="1403" meta:non-whitespace-character-count="118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