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</style:style>
    <style:style style:name="P4" style:family="paragraph" style:parent-style-name="Standard">
      <style:paragraph-properties fo:margin-top="0.1665in" fo:margin-bottom="0.111in" loext:contextual-spacing="false" fo:line-height="108%"/>
    </style:style>
    <style:style style:name="P5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6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7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9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.02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93in" fo:line-height="150%" fo:text-align="justify" style:justify-single-word="false" fo:text-indent="0.02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.028in" style:auto-text-indent="false"/>
    </style:style>
    <style:style style:name="P12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5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8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2"/><text:tab/> <text:s text:c="2"/></text:span><text:span text:style-name="T3"><text:s text:c="3"/></text:span><text:span text:style-name="T4">PORTARIA TRT6 GCR Nº 269/2024 </text:span></text:p>
      <text:p text:style-name="P1"/>
      <text:p text:style-name="P6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7"/>
      <text:p text:style-name="P8"><text:span text:style-name="T5">R E S O L V E:</text:span></text:p>
      <text:p text:style-name="P9"/>
      <text:p text:style-name="P10"/>
      <text:p text:style-name="P11"><text:span text:style-name="T5">DESIGNAR </text:span><text:span text:style-name="T3">a Exma. Juíza do Trabalho Substituta </text:span><text:span text:style-name="T5">Tainá Angeiras Gomes dos Santos </text:span><text:span text:style-name="T3">para PRESTAR AUXÍLIO na </text:span><text:span text:style-name="T5">5ª</text:span><text:span text:style-name="T3"> </text:span><text:span text:style-name="T5">Vara do Trabalho de Jaboatão dos Guararapes no dia 05/11/2024, </text:span><text:span text:style-name="T3">em razão do decidido no PROAD 25994/2024.</text:span></text:p>
      <text:p text:style-name="P10"/>
      <text:p text:style-name="P11"><text:span text:style-name="T5">DESIGNAR </text:span><text:span text:style-name="T3">a Exma. Juíza do Trabalho Substituta </text:span><text:span text:style-name="T5">Sandra Mara Freitas Alves </text:span><text:span text:style-name="T3">para PRESTAR AUXÍLIO na </text:span><text:span text:style-name="T5">7ª e 2ª</text:span><text:span text:style-name="T3"> </text:span><text:span text:style-name="T5">Vara do Trabalho de Jaboatão dos Guararapes, respectivamente, nos dias 13 e 18/11/2024, </text:span><text:span text:style-name="T3">dispensando-a dos dias 06 e 07/11/2024, bem como do dia 05/11/2024 da 5ª Vara do Trabalho de Jaboatão dos Guararapes, em razão do decidido no PROAD 25994/2024.</text:span></text:p>
      <text:p text:style-name="P10"/>
      <text:p text:style-name="P10"/>
      <text:p text:style-name="P10"/>
      <text:p text:style-name="P10"/>
      <text:p text:style-name="P12"/>
      <text:p text:style-name="P13"/>
      <text:p text:style-name="P14"><text:span text:style-name="T5">Dê-se ciência.</text:span></text:p>
      <text:p text:style-name="P15"><text:span text:style-name="T5">Publique-se.</text:span></text:p>
      <text:p text:style-name="P16"/>
      <text:p text:style-name="P17"><text:span text:style-name="T3">Recife, data conforme assinatura eletrônica.</text:span></text:p>
      <text:p text:style-name="P18"/>
      <text:p text:style-name="P3"><text:span text:style-name="T5"><text:s text:c="22"/></text:span></text:p>
      <text:p text:style-name="P19"><text:span text:style-name="T5"><text:s text:c="48"/>FÁBIO ANDRÉ DE FARIAS</text:span></text:p>
      <text:p text:style-name="P20"><text:span text:style-name="T3">Desembargador Corregedor Regional do TRT-6ª Região</text:span></text:p>
      <text:p text:style-name="P21"/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6" meta:word-count="198" meta:character-count="1467" meta:non-whitespace-character-count="1037"/>
    <meta:generator>LibreOfficeDev/6.0.5.2$Linux_X86_64 LibreOffice_project/</meta:generator>
  </office:meta>
</office:document-meta>
</file>