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68, 7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67/2025, no que concerne à designação da Exma. Juíza do Trabalho Substituta GERMANA CAMAROTTI TAVARES, para atuar na VARA DO TRABALHO 1ª DE OLINDA, no dia 13/10/2025.</text:p>
      <text:p text:style-name="Standard"/>
      <text:p text:style-name="P1">2 - Designar o Exmo. Juiz do Trabalho Substituto, abaixo mencionado, para atuar na unidade e data indicadas:</text:p>
      <text:p text:style-name="Standard"/>
      <text:p text:style-name="Standard"/>
      <text:p text:style-name="Standard"><text:span text:style-name="T1">FERNANDO SUKEYOSI</text:span>, VARA DO TRABALHO 1ª DE OLINDA, no dia 17/10/2025,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07T12:21:35</dc:date>
    <meta:editing-cycles>2</meta:editing-cycles>
    <meta:editing-duration>PT0.025S</meta:editing-duration>
    <dc:title>PORTARIA GCR N. 268, 7 de outubro de 2025</dc:title>
    <dc:subject>Designação de magistrados</dc:subject>
    <meta:creation-date>2025-10-07T12:21:35</meta:creation-date>
    <meta:document-statistic meta:table-count="0" meta:image-count="0" meta:object-count="0" meta:page-count="1" meta:paragraph-count="11" meta:word-count="161" meta:character-count="988" meta:non-whitespace-character-count="83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